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Percent" style:data-style-name="N38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Percent" style:data-style-name="N41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Percen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950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950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middle" fo:background-color="#FF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background-color="#FF950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Percen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950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FF950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#FF950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Normal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950E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FF950E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950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32_Built-in_32_Norma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950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950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Excel_32_Built-in_32_Normal" style:data-style-name="N36">
      <style:table-cell-properties style:vertical-align="middle" fo:background-color="#FF950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Excel_32_Built-in_32_Normal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2.144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UMSUP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06">
            <text:p>DIRITTI SULLE PUBBLICHE AFFISSIONI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D.LGS. N. 507 DEL 15.11.93 <text:s text:c="2"/>E SUCCESSIVE MODIFICAZION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LEGGE 145/2018 COMMA 919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ex-LEGGE N. 449 DEL 27.12.97 ART. 11 COMMA 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ex-LEGGE N. 488 DEL 23.12.99 ART. 30 COMMA 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8">
            <text:p>EU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8">
            <text:p>Comune <text:s/>Argelato</text:p>
          </table:table-cell>
          <table:table-cell office:value-type="string" table:style-name="ce9">
            <text:p>V</text:p>
          </table:table-cell>
          <table:table-cell table:style-name="ce10"/>
          <table:table-cell table:style-name="ce11"/>
          <table:table-cell office:value-type="string" table:style-name="ce8">
            <text:p>CAT. SPEC.</text:p>
          </table:table-cell>
          <table:table-cell office:value-type="percentage" office:value="1" table:style-name="ce12">
            <text:p>100%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4">
            <text:p>Aumento deliberato</text:p>
          </table:table-cell>
          <table:table-cell table:style-name="ce5"/>
          <table:table-cell office:value-type="percentage" office:value="0.5" table:style-name="ce15">
            <text:p>50,00%</text:p>
          </table:table-cell>
          <table:table-cell table:style-name="ce3"/>
          <table:table-cell table:style-name="ce5"/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1">ART. 19 <text:s/>-<text:s/></text:span><text:span text:style-name="T2">TARIFFE PER CIASCUN FOGLIO DI CM. 70 x 100 O FRAZIONI</text:span>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office:value-type="string" table:style-name="ce21">
            <text:p>Superfici inferiori a mq. 1</text:p>
          </table:table-cell>
          <table:table-cell office:value-type="string" table:style-name="ce21">
            <text:p>Superfici superiori a mq. 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ARIFFA PER I PRIMI 10 GG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float" office:value="1.0329137981789729" table:formula="of:=VLOOKUP([.$B$8];[LEGGE.$A$2:.$C$6];2)" table:style-name="ce22">
            <text:p>1,03</text:p>
          </table:table-cell>
          <table:table-cell office:value-type="float" office:value="1.5493706972684593" table:formula="of:=[.F14]*(1+[.$C$9])" table:style-name="ce22">
            <text:p>1,5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ARIFFA PER IL PERIODO SUCCESSIVO DI 5 GIORNI O FRAZIONE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float" office:value="0.30987413945369191" table:formula="of:=VLOOKUP([.$B$8];[LEGGE.$A$2:.$C$6];3)" table:style-name="ce24">
            <text:p>0,31</text:p>
          </table:table-cell>
          <table:table-cell office:value-type="float" office:value="0.46481120918053787" table:formula="of:=[.F15]*(1+[.$C$9])" table:style-name="ce25">
            <text:p>0,46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6">
            <text:p>Manifesti di cm. 70 x <text:s/>100</text:p>
          </table:table-cell>
          <table:table-cell office:value-type="string" table:style-name="ce26">
            <text:p>70 X 100 = Fogli</text:p>
          </table:table-cell>
          <table:table-cell table:style-name="ce27"/>
          <table:table-cell office:value-type="float" office:value="1" table:style-name="ce28">
            <text:p>1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6">
            <text:p>Manifesti di cm. 100 x 140</text:p>
          </table:table-cell>
          <table:table-cell office:value-type="string" table:style-name="ce26">
            <text:p>100 X 140 = Fogli</text:p>
          </table:table-cell>
          <table:table-cell table:style-name="ce26"/>
          <table:table-cell office:value-type="float" office:value="2" table:style-name="ce28">
            <text:p>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6">
            <text:p>Manifesti di cm. 140 x 200</text:p>
          </table:table-cell>
          <table:table-cell office:value-type="string" table:style-name="ce26">
            <text:p>140 X 200 = Fogli</text:p>
          </table:table-cell>
          <table:table-cell table:style-name="ce26"/>
          <table:table-cell office:value-type="float" office:value="4" table:style-name="ce28">
            <text:p>4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6">
            <text:p>Manifesti di m. 6 x 3</text:p>
          </table:table-cell>
          <table:table-cell office:value-type="string" table:style-name="ce26">
            <text:p>6 X 3 = Fogli</text:p>
          </table:table-cell>
          <table:table-cell table:style-name="ce26"/>
          <table:table-cell office:value-type="float" office:value="24" table:style-name="ce28">
            <text:p>24</text:p>
          </table:table-cell>
          <table:table-cell table:number-columns-repeated="3" table:style-name="ce3"/>
          <table:table-cell table:number-columns-repeated="16377"/>
        </table:table-row>
        <table:table-row table:number-rows-repeated="2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29">
            <text:p>Fino a gg.: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18">
            <text:p>Superfici inferiori a mq. 1</text:p>
          </table:table-cell>
          <table:table-cell table:style-name="ce19"/>
          <table:table-cell office:value-type="float" office:value="1.0329137981789729" table:formula="of:=[.$F$14]" table:style-name="ce32">
            <text:p>1,03</text:p>
          </table:table-cell>
          <table:table-cell office:value-type="float" office:value="1.3427879376326648" table:formula="of:=[.C25]+[.$F$15]" table:style-name="ce33">
            <text:p>1,34</text:p>
          </table:table-cell>
          <table:table-cell office:value-type="float" office:value="1.6526620770863567" table:formula="of:=[.D25]+[.$F$15]" table:style-name="ce33">
            <text:p>1,65</text:p>
          </table:table-cell>
          <table:table-cell office:value-type="float" office:value="1.9625362165400486" table:formula="of:=[.E25]+[.$F$15]" table:style-name="ce33">
            <text:p>1,96</text:p>
          </table:table-cell>
          <table:table-cell office:value-type="float" office:value="2.2724103559937405" table:formula="of:=[.F25]+[.$F$15]" table:style-name="ce33">
            <text:p>2,2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uperfici superiori a mq. 1</text:p>
          </table:table-cell>
          <table:table-cell table:style-name="ce19"/>
          <table:table-cell office:value-type="float" office:value="1.5493706972684593" table:formula="of:=[.$G$14]" table:style-name="ce32">
            <text:p>1,55</text:p>
          </table:table-cell>
          <table:table-cell office:value-type="float" office:value="2.0141819064489974" table:formula="of:=[.C26]+[.$G$15]" table:style-name="ce33">
            <text:p>2,01</text:p>
          </table:table-cell>
          <table:table-cell office:value-type="float" office:value="2.4789931156295353" table:formula="of:=[.D26]+[.$G$15]" table:style-name="ce33">
            <text:p>2,48</text:p>
          </table:table-cell>
          <table:table-cell office:value-type="float" office:value="2.9438043248100731" table:formula="of:=[.E26]+[.$G$15]" table:style-name="ce33">
            <text:p>2,94</text:p>
          </table:table-cell>
          <table:table-cell office:value-type="float" office:value="3.408615533990611" table:formula="of:=[.F26]+[.$G$15]" table:style-name="ce33">
            <text:p>3,4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CAT.SPECIALE<text:s/><text:span text:style-name="T3">Superfici inferiori a mq. 1</text:span></text:p>
          </table:table-cell>
          <table:table-cell table:style-name="ce35"/>
          <table:table-cell office:value-type="float" office:value="2.0658275963579458" table:formula="of:=[.C25]*(1+[.$F$8])" table:style-name="ce22">
            <text:p>2,07</text:p>
          </table:table-cell>
          <table:table-cell office:value-type="float" office:value="2.6855758752653296" table:formula="of:=[.D25]*(1+[.$F$8])" table:style-name="ce25">
            <text:p>2,69</text:p>
          </table:table-cell>
          <table:table-cell office:value-type="float" office:value="3.3053241541727134" table:formula="of:=[.E25]*(1+[.$F$8])" table:style-name="ce25">
            <text:p>3,31</text:p>
          </table:table-cell>
          <table:table-cell office:value-type="float" office:value="3.9250724330800972" table:formula="of:=[.F25]*(1+[.$F$8])" table:style-name="ce25">
            <text:p>3,93</text:p>
          </table:table-cell>
          <table:table-cell office:value-type="float" office:value="4.5448207119874811" table:formula="of:=[.G25]*(1+[.$F$8])" table:style-name="ce25">
            <text:p>4,5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CAT.SPECIALE<text:s/><text:span text:style-name="T3">Superfici superiori a mq. 1</text:span></text:p>
          </table:table-cell>
          <table:table-cell table:style-name="ce35"/>
          <table:table-cell office:value-type="float" office:value="3.0987413945369187" table:formula="of:=[.C26]*(1+[.$F$8])" table:style-name="ce22">
            <text:p>3,10</text:p>
          </table:table-cell>
          <table:table-cell office:value-type="float" office:value="4.0283638128979948" table:formula="of:=[.D26]*(1+[.$F$8])" table:style-name="ce25">
            <text:p>4,03</text:p>
          </table:table-cell>
          <table:table-cell office:value-type="float" office:value="4.9579862312590706" table:formula="of:=[.E26]*(1+[.$F$8])" table:style-name="ce25">
            <text:p>4,96</text:p>
          </table:table-cell>
          <table:table-cell office:value-type="float" office:value="5.8876086496201463" table:formula="of:=[.F26]*(1+[.$F$8])" table:style-name="ce25">
            <text:p>5,89</text:p>
          </table:table-cell>
          <table:table-cell office:value-type="float" office:value="6.817231067981222" table:formula="of:=[.G26]*(1+[.$F$8])" table:style-name="ce25">
            <text:p>6,82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36">
            <text:p>N.B.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4">§</text:span><text:span text:style-name="T1">Per ogni commissione inferiore a cinquanta fogli il diritto è maggiorato del 50%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4">§</text:span><text:span text:style-name="T1">Per i manifesti costituiti da otto fino a dodici fogli il diritto è maggiorato del 50%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4">§</text:span><text:span text:style-name="T1">Per i manifesti costituiti da più di dodici fogli il diritto è maggiorato del 100%</text:span>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6">
            <text:p>ART. 22 – DIRITTI DI URGENZA <text:s text:c="38"/>L. 50.000</text:p>
          </table:table-cell>
          <table:table-cell table:style-name="ce6"/>
          <table:table-cell table:style-name="ce3"/>
          <table:table-cell office:value-type="float" office:value="25.82" table:style-name="ce37">
            <text:p>25,82</text:p>
          </table:table-cell>
          <table:table-cell table:style-name="ce3"/>
          <table:table-cell table:number-columns-repeated="2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7" table:number-rows-spanned="2" table:style-name="ce109">
            <text:p>N.B.: nel periodo dal.... al <text:s text:c="2"/>...... <text:s/>dovrà <text:s/>essere applicata la maggiorazione del <text:s text:c="3"/>.............<text:s text:c="83"/></text:p>
            <text:p><text:s text:c="166"/>per aumento stagionale esclusivamente sui <text:s/>diritti per le pubbliche affissioni ed imposta sulla pubblicità temporanea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IMPOSTA SULLA PUBBLICITA'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D.LGS. N. 507 DEL 15.11.93 <text:s text:c="2"/>E SUCCESSIVE MODIFICAZION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LEGGE 145/2018 COMMA 919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ex-LEGGE N. 449 DEL 27.12.97 ART. 11 COMMA 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7">
            <text:p>ex-LEGGE N. 488 DEL 23.12.99 ART. 30 COMMA 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5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office:string-value="Comune  Argelato" table:formula="of:=[.A8]" table:style-name="ce38">
            <text:p>Comune <text:s/>Argelato</text:p>
          </table:table-cell>
          <table:table-cell office:value-type="string" office:string-value="V" table:formula="of:=[.B8]" table:style-name="ce38">
            <text:p>V</text:p>
          </table:table-cell>
          <table:table-cell table:style-name="ce2"/>
          <table:table-cell table:style-name="ce3"/>
          <table:table-cell office:value-type="string" table:style-name="ce8">
            <text:p>CAT. SPEC.</text:p>
          </table:table-cell>
          <table:table-cell office:value-type="percentage" office:value="1" table:formula="of:=[.F8]" table:style-name="ce39">
            <text:p>100%</text:p>
          </table:table-cell>
          <table:table-cell table:style-name="ce40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Aumento deliberato</text:p>
          </table:table-cell>
          <table:table-cell table:style-name="ce6"/>
          <table:table-cell office:value-type="percentage" office:value="0.5" table:formula="of:=[.C9]" table:style-name="ce41">
            <text:p>50,00%</text:p>
          </table:table-cell>
          <table:table-cell office:value-type="string" table:style-name="ce42">
            <text:p>(superfici SUPERIORI al mq)</text:p>
          </table:table-cell>
          <table:table-cell table:number-columns-repeated="3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Aumento per luminosa</text:p>
          </table:table-cell>
          <table:table-cell table:style-name="ce6"/>
          <table:table-cell office:value-type="percentage" office:value="1" table:style-name="ce41">
            <text:p>100,00%</text:p>
          </table:table-cell>
          <table:table-cell table:style-name="ce42"/>
          <table:table-cell table:number-columns-repeated="3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2"/>
          <table:table-cell table:number-columns-repeated="3" table:style-name="ce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6">
            <text:p><text:span text:style-name="T1">ART. 12 –<text:s/></text:span><text:span text:style-name="T2">TARIFFA PREVISTA PER OGNI MQ. E <text:s/>PER OGNI ANNO SOLARE</text:span>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string" table:style-name="ce46">
            <text:p>TIPO</text:p>
          </table:table-cell>
          <table:table-cell table:style-name="ce46"/>
          <table:table-cell office:value-type="string" table:style-name="ce47">
            <text:p>1mese o frazione</text:p>
          </table:table-cell>
          <table:table-cell office:value-type="string" table:style-name="ce47">
            <text:p>2mesi o frazione</text:p>
          </table:table-cell>
          <table:table-cell office:value-type="string" table:style-name="ce47">
            <text:p>3 mesi o frazione</text:p>
          </table:table-cell>
          <table:table-cell office:value-type="string" table:style-name="ce48">
            <text:p>1 ANNO</text:p>
          </table:table-cell>
          <table:table-cell office:value-type="string" table:style-name="ce47">
            <text:p>Aumento per mq</text:p>
          </table:table-cell>
          <table:table-cell table:style-name="ce49"/>
          <table:table-cell table:number-columns-repeated="16376"/>
        </table:table-row>
        <table:table-row table:style-name="ro9">
          <table:table-cell office:value-type="string" table:style-name="ce50">
            <text:p>ORDINARIA Superfici fino a mq. 1</text:p>
          </table:table-cell>
          <table:table-cell table:style-name="ce51"/>
          <table:table-cell office:value-type="float" office:value="1.1362051779968703" table:formula="of:=[.F57]/10" table:style-name="ce52">
            <text:p>1,14</text:p>
          </table:table-cell>
          <table:table-cell office:value-type="float" office:value="2.2724103559937405" table:formula="of:=[.C57]*2" table:style-name="ce52">
            <text:p>2,27</text:p>
          </table:table-cell>
          <table:table-cell office:value-type="float" office:value="3.408615533990611" table:formula="of:=[.C57]*3" table:style-name="ce52">
            <text:p>3,41</text:p>
          </table:table-cell>
          <table:table-cell office:value-type="float" office:value="11.362051779968702" table:formula="of:=VLOOKUP([.$B$50];[LEGGE.$A$9:.$B$13];2;0)" table:style-name="ce53">
            <text:p>11,36</text:p>
          </table:table-cell>
          <table:table-cell table:number-columns-repeated="2" table:style-name="ce54"/>
          <table:table-cell table:number-columns-repeated="16376"/>
        </table:table-row>
        <table:table-row table:style-name="ro10">
          <table:table-cell office:value-type="string" table:style-name="ce55">
            <text:p>ORDINARIA Superfici comprese tra mq. 1,01 e 5,50</text:p>
          </table:table-cell>
          <table:table-cell table:style-name="ce56"/>
          <table:table-cell office:value-type="float" office:value="1.7043077669953053" table:formula="of:=[.F58]/10" table:style-name="ce57">
            <text:p>1,70</text:p>
          </table:table-cell>
          <table:table-cell office:value-type="float" office:value="3.4086155339906106" table:formula="of:=[.C58]*2" table:style-name="ce57">
            <text:p>3,41</text:p>
          </table:table-cell>
          <table:table-cell office:value-type="float" office:value="5.1129233009859156" table:formula="of:=[.C58]*3" table:style-name="ce57">
            <text:p>5,11</text:p>
          </table:table-cell>
          <table:table-cell office:value-type="float" office:value="17.043077669953053" table:formula="of:=[.F57]*(1+[.$C$51])" table:style-name="ce58">
            <text:p>17,04</text:p>
          </table:table-cell>
          <table:table-cell table:number-columns-repeated="2" table:style-name="ce59"/>
          <table:table-cell table:number-columns-repeated="16376"/>
        </table:table-row>
        <table:table-row table:style-name="ro11">
          <table:table-cell office:value-type="string" table:style-name="ce50">
            <text:p>ORDINARIA Superfici comprese tra mq. 5,50 e mq. 8,50</text:p>
          </table:table-cell>
          <table:table-cell table:style-name="ce51"/>
          <table:table-cell office:value-type="float" office:value="2.5564616504929583" table:formula="of:=[.F59]/10" table:style-name="ce52">
            <text:p>2,56</text:p>
          </table:table-cell>
          <table:table-cell office:value-type="float" office:value="5.1129233009859165" table:formula="of:=[.C59]*2" table:style-name="ce52">
            <text:p>5,11</text:p>
          </table:table-cell>
          <table:table-cell office:value-type="float" office:value="7.6693849514788752" table:formula="of:=[.C59]*3" table:style-name="ce52">
            <text:p>7,67</text:p>
          </table:table-cell>
          <table:table-cell office:value-type="float" office:value="25.564616504929582" table:formula="of:=[.F58]*(1+[.$G$59])" table:style-name="ce53">
            <text:p>25,56</text:p>
          </table:table-cell>
          <table:table-cell office:value-type="percentage" office:value="0.5" table:style-name="ce54">
            <text:p>50,00%</text:p>
          </table:table-cell>
          <table:table-cell table:style-name="ce54"/>
          <table:table-cell table:number-columns-repeated="16376"/>
        </table:table-row>
        <table:table-row table:style-name="ro12">
          <table:table-cell office:value-type="string" table:style-name="ce60">
            <text:p>ORDINARIA Superfici superiori a mq. 8,50</text:p>
          </table:table-cell>
          <table:table-cell table:style-name="ce61"/>
          <table:table-cell office:value-type="float" office:value="3.4086155339906106" table:formula="of:=[.F60]/10" table:style-name="ce62">
            <text:p>3,41</text:p>
          </table:table-cell>
          <table:table-cell office:value-type="float" office:value="6.8172310679812211" table:formula="of:=[.C60]*2" table:style-name="ce62">
            <text:p>6,82</text:p>
          </table:table-cell>
          <table:table-cell office:value-type="float" office:value="10.225846601971831" table:formula="of:=[.C60]*3" table:style-name="ce62">
            <text:p>10,23</text:p>
          </table:table-cell>
          <table:table-cell office:value-type="float" office:value="34.086155339906107" table:formula="of:=[.F58]*(1+[.$G60])" table:style-name="ce63">
            <text:p>34,09</text:p>
          </table:table-cell>
          <table:table-cell office:value-type="percentage" office:value="1" table:style-name="ce64">
            <text:p>100,00%</text:p>
          </table:table-cell>
          <table:table-cell table:style-name="ce64"/>
          <table:table-cell table:number-columns-repeated="16376"/>
        </table:table-row>
        <table:table-row table:style-name="ro13">
          <table:table-cell office:value-type="string" table:style-name="ce65">
            <text:p>LUMINOSA Superfici fino a mq. 1</text:p>
          </table:table-cell>
          <table:table-cell table:style-name="ce66"/>
          <table:table-cell office:value-type="float" office:value="2.2724103559937405" table:formula="of:=[.F61]/10" table:style-name="ce67">
            <text:p>2,27</text:p>
          </table:table-cell>
          <table:table-cell office:value-type="float" office:value="4.5448207119874811" table:formula="of:=[.C61]*2" table:style-name="ce67">
            <text:p>4,54</text:p>
          </table:table-cell>
          <table:table-cell office:value-type="float" office:value="6.817231067981222" table:formula="of:=[.C61]*3" table:style-name="ce67">
            <text:p>6,82</text:p>
          </table:table-cell>
          <table:table-cell office:value-type="float" office:value="22.724103559937404" table:formula="of:=[.F57]*(1+[.$C$52])" table:style-name="ce68">
            <text:p>22,72</text:p>
          </table:table-cell>
          <table:table-cell table:number-columns-repeated="2" table:style-name="ce69"/>
          <table:table-cell table:number-columns-repeated="16376"/>
        </table:table-row>
        <table:table-row table:style-name="ro10">
          <table:table-cell office:value-type="string" table:style-name="ce70">
            <text:p>LUMINOSA Superfici comprese tra mq. 1,01 e 5,50</text:p>
          </table:table-cell>
          <table:table-cell table:style-name="ce71"/>
          <table:table-cell office:value-type="float" office:value="3.4086155339906106" table:formula="of:=[.F62]/10" table:style-name="ce72">
            <text:p>3,41</text:p>
          </table:table-cell>
          <table:table-cell office:value-type="float" office:value="6.8172310679812211" table:formula="of:=[.C62]*2" table:style-name="ce72">
            <text:p>6,82</text:p>
          </table:table-cell>
          <table:table-cell office:value-type="float" office:value="10.225846601971831" table:formula="of:=[.C62]*3" table:style-name="ce72">
            <text:p>10,23</text:p>
          </table:table-cell>
          <table:table-cell office:value-type="float" office:value="34.086155339906107" table:formula="of:=[.F58]*(1+[.$C$52])" table:style-name="ce73">
            <text:p>34,09</text:p>
          </table:table-cell>
          <table:table-cell table:number-columns-repeated="2" table:style-name="ce74"/>
          <table:table-cell table:number-columns-repeated="16376"/>
        </table:table-row>
        <table:table-row table:style-name="ro14">
          <table:table-cell office:value-type="string" table:style-name="ce70">
            <text:p>LUMINOSA Superfici comprese tra mq. 5,50 e mq. 8,50</text:p>
          </table:table-cell>
          <table:table-cell table:style-name="ce71"/>
          <table:table-cell office:value-type="float" office:value="4.2607694174882633" table:formula="of:=[.F63]/10" table:style-name="ce72">
            <text:p>4,26</text:p>
          </table:table-cell>
          <table:table-cell office:value-type="float" office:value="8.5215388349765266" table:formula="of:=[.C63]*2" table:style-name="ce72">
            <text:p>8,52</text:p>
          </table:table-cell>
          <table:table-cell office:value-type="float" office:value="12.782308252464791" table:formula="of:=[.C63]*3" table:style-name="ce72">
            <text:p>12,78</text:p>
          </table:table-cell>
          <table:table-cell office:value-type="float" office:value="42.607694174882631" table:formula="of:=[.F62]+[.F58]/2" table:style-name="ce73">
            <text:p>42,61</text:p>
          </table:table-cell>
          <table:table-cell table:number-columns-repeated="2" table:style-name="ce74"/>
          <table:table-cell table:number-columns-repeated="16376"/>
        </table:table-row>
        <table:table-row table:style-name="ro15">
          <table:table-cell office:value-type="string" table:style-name="ce70">
            <text:p>LUMINOSA Superfici superiori a mq. 8,50</text:p>
          </table:table-cell>
          <table:table-cell table:style-name="ce71"/>
          <table:table-cell office:value-type="float" office:value="5.1129233009859165" table:formula="of:=[.F64]/10" table:style-name="ce72">
            <text:p>5,11</text:p>
          </table:table-cell>
          <table:table-cell office:value-type="float" office:value="10.225846601971833" table:formula="of:=[.C64]*2" table:style-name="ce72">
            <text:p>10,23</text:p>
          </table:table-cell>
          <table:table-cell office:value-type="float" office:value="15.33876990295775" table:formula="of:=[.C64]*3" table:style-name="ce72">
            <text:p>15,34</text:p>
          </table:table-cell>
          <table:table-cell office:value-type="float" office:value="51.129233009859163" table:formula="of:=[.F62]+[.F58]" table:style-name="ce73">
            <text:p>51,13</text:p>
          </table:table-cell>
          <table:table-cell table:number-columns-repeated="2" table:style-name="ce74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0">
            <text:p>CATEGORIA SPECIALE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50">
            <text:p>ORDINARIA Superfici fino a mq. 1</text:p>
          </table:table-cell>
          <table:table-cell table:style-name="ce51"/>
          <table:table-cell office:value-type="float" office:value="2.2724103559937405" table:formula="of:=[.F66]/10" table:style-name="ce52">
            <text:p>2,27</text:p>
          </table:table-cell>
          <table:table-cell office:value-type="float" office:value="4.5448207119874811" table:formula="of:=[.C66]*2" table:style-name="ce52">
            <text:p>4,54</text:p>
          </table:table-cell>
          <table:table-cell office:value-type="float" office:value="6.817231067981222" table:formula="of:=[.C66]*3" table:style-name="ce52">
            <text:p>6,82</text:p>
          </table:table-cell>
          <table:table-cell office:value-type="float" office:value="22.724103559937404" table:formula="of:=[.$F$57]*(1+[.F50])" table:style-name="ce53">
            <text:p>22,72</text:p>
          </table:table-cell>
          <table:table-cell table:number-columns-repeated="2" table:style-name="ce54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55">
            <text:p>ORDINARIA Superfici comprese tra mq. 1,01 e 5,50</text:p>
          </table:table-cell>
          <table:table-cell table:style-name="ce56"/>
          <table:table-cell office:value-type="float" office:value="3.4086155339906106" table:formula="of:=[.F67]/10" table:style-name="ce57">
            <text:p>3,41</text:p>
          </table:table-cell>
          <table:table-cell office:value-type="float" office:value="6.8172310679812211" table:formula="of:=[.C67]*2" table:style-name="ce57">
            <text:p>6,82</text:p>
          </table:table-cell>
          <table:table-cell office:value-type="float" office:value="10.225846601971831" table:formula="of:=[.C67]*3" table:style-name="ce57">
            <text:p>10,23</text:p>
          </table:table-cell>
          <table:table-cell office:value-type="float" office:value="34.086155339906107" table:formula="of:=[.F66]*(1+[.$C$51])" table:style-name="ce58">
            <text:p>34,09</text:p>
          </table:table-cell>
          <table:table-cell table:number-columns-repeated="2" table:style-name="ce59"/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style-name="ce50">
            <text:p>ORDINARIA Superfici comprese tra mq. 5,50 e mq. 8,50</text:p>
          </table:table-cell>
          <table:table-cell table:style-name="ce51"/>
          <table:table-cell office:value-type="float" office:value="4.2607694174882642" table:formula="of:=[.F68]/10" table:style-name="ce52">
            <text:p>4,26</text:p>
          </table:table-cell>
          <table:table-cell office:value-type="float" office:value="8.5215388349765284" table:formula="of:=[.C68]*2" table:style-name="ce52">
            <text:p>8,52</text:p>
          </table:table-cell>
          <table:table-cell office:value-type="float" office:value="12.782308252464793" table:formula="of:=[.C68]*3" table:style-name="ce52">
            <text:p>12,78</text:p>
          </table:table-cell>
          <table:table-cell office:value-type="float" office:value="42.607694174882639" table:formula="of:=[.F58]+([.F58]/2)+([.F58]*[.F50])" table:style-name="ce53">
            <text:p>42,61</text:p>
          </table:table-cell>
          <table:table-cell office:value-type="percentage" office:value="0.5" table:style-name="ce54">
            <text:p>50,00%</text:p>
          </table:table-cell>
          <table:table-cell table:style-name="ce54"/>
          <table:table-cell table:number-columns-repeated="1016" table:style-name="ce2"/>
          <table:table-cell table:number-columns-repeated="15360"/>
        </table:table-row>
        <table:table-row table:style-name="ro12">
          <table:table-cell office:value-type="string" table:style-name="ce60">
            <text:p>ORDINARIA Superfici superiori a mq. 8,50</text:p>
          </table:table-cell>
          <table:table-cell table:style-name="ce61"/>
          <table:table-cell office:value-type="float" office:value="5.1129233009859165" table:formula="of:=[.F69]/10" table:style-name="ce62">
            <text:p>5,11</text:p>
          </table:table-cell>
          <table:table-cell office:value-type="float" office:value="10.225846601971833" table:formula="of:=[.C69]*2" table:style-name="ce62">
            <text:p>10,23</text:p>
          </table:table-cell>
          <table:table-cell office:value-type="float" office:value="15.33876990295775" table:formula="of:=[.C69]*3" table:style-name="ce62">
            <text:p>15,34</text:p>
          </table:table-cell>
          <table:table-cell office:value-type="float" office:value="51.129233009859163" table:formula="of:=[.F58]+[.F58]+([.F58]*[.F50])" table:style-name="ce63">
            <text:p>51,13</text:p>
          </table:table-cell>
          <table:table-cell office:value-type="percentage" office:value="1" table:style-name="ce64">
            <text:p>100,00%</text:p>
          </table:table-cell>
          <table:table-cell table:style-name="ce64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65">
            <text:p>LUMINOSA Superfici fino a mq. 1</text:p>
          </table:table-cell>
          <table:table-cell table:style-name="ce66"/>
          <table:table-cell office:value-type="float" office:value="3.4086155339906106" table:formula="of:=[.F70]/10" table:style-name="ce67">
            <text:p>3,41</text:p>
          </table:table-cell>
          <table:table-cell office:value-type="float" office:value="6.8172310679812211" table:formula="of:=[.C70]*2" table:style-name="ce67">
            <text:p>6,82</text:p>
          </table:table-cell>
          <table:table-cell office:value-type="float" office:value="10.225846601971831" table:formula="of:=[.C70]*3" table:style-name="ce67">
            <text:p>10,23</text:p>
          </table:table-cell>
          <table:table-cell office:value-type="float" office:value="34.086155339906107" table:formula="of:=[.F57]+[.F57]+([.F57]*[.F50])" table:style-name="ce68">
            <text:p>34,09</text:p>
          </table:table-cell>
          <table:table-cell table:number-columns-repeated="2" table:style-name="ce69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70">
            <text:p>LUMINOSA Superfici comprese tra mq. 1,01 e 5,50</text:p>
          </table:table-cell>
          <table:table-cell table:style-name="ce71"/>
          <table:table-cell office:value-type="float" office:value="5.1129233009859165" table:formula="of:=[.F71]/10" table:style-name="ce72">
            <text:p>5,11</text:p>
          </table:table-cell>
          <table:table-cell office:value-type="float" office:value="10.225846601971833" table:formula="of:=[.C71]*2" table:style-name="ce72">
            <text:p>10,23</text:p>
          </table:table-cell>
          <table:table-cell office:value-type="float" office:value="15.33876990295775" table:formula="of:=[.C71]*3" table:style-name="ce72">
            <text:p>15,34</text:p>
          </table:table-cell>
          <table:table-cell office:value-type="float" office:value="51.129233009859163" table:formula="of:=[.F58]+[.F58]+([.F58]*[.F50])" table:style-name="ce73">
            <text:p>51,13</text:p>
          </table:table-cell>
          <table:table-cell table:number-columns-repeated="2" table:style-name="ce74"/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LUMINOSA Superfici comprese tra mq. 5,50 e mq. 8,50</text:p>
          </table:table-cell>
          <table:table-cell table:style-name="ce71"/>
          <table:table-cell office:value-type="float" office:value="5.9650771844835688" table:formula="of:=[.F72]/10" table:style-name="ce72">
            <text:p>5,97</text:p>
          </table:table-cell>
          <table:table-cell office:value-type="float" office:value="11.930154368967138" table:formula="of:=[.C72]*2" table:style-name="ce72">
            <text:p>11,93</text:p>
          </table:table-cell>
          <table:table-cell office:value-type="float" office:value="17.895231553450706" table:formula="of:=[.C72]*3" table:style-name="ce72">
            <text:p>17,90</text:p>
          </table:table-cell>
          <table:table-cell office:value-type="float" office:value="59.650771844835688" table:formula="of:=[.F58]+[.F58]+([.F58]*[.F50])+([.F58]*0.5)" table:style-name="ce73">
            <text:p>59,65</text:p>
          </table:table-cell>
          <table:table-cell table:number-columns-repeated="2" table:style-name="ce74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70">
            <text:p>LUMINOSA Superfici superiori a mq. 8,50</text:p>
          </table:table-cell>
          <table:table-cell table:style-name="ce71"/>
          <table:table-cell office:value-type="float" office:value="6.8172310679812211" table:formula="of:=[.F73]/10" table:style-name="ce72">
            <text:p>6,82</text:p>
          </table:table-cell>
          <table:table-cell office:value-type="float" office:value="13.634462135962442" table:formula="of:=[.C73]*2" table:style-name="ce72">
            <text:p>13,63</text:p>
          </table:table-cell>
          <table:table-cell office:value-type="float" office:value="20.451693203943663" table:formula="of:=[.C73]*3" table:style-name="ce72">
            <text:p>20,45</text:p>
          </table:table-cell>
          <table:table-cell office:value-type="float" office:value="68.172310679812213" table:formula="of:=[.F58]+[.F58]+([.F58]*[.F50])+[.F58]" table:style-name="ce73">
            <text:p>68,17</text:p>
          </table:table-cell>
          <table:table-cell table:number-columns-repeated="2" table:style-name="ce7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6">
            <text:p>N.B. :</text:p>
          </table:table-cell>
          <table:table-cell table:number-columns-repeated="6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75">
            <text:p><text:span text:style-name="T5">§</text:span><text:span text:style-name="T6">Per la pubblicità che abbia superficie compresa tra mq. 5,5, e 8,5 la tariffa di cui sopra è maggiorata del 50%</text:span></text:p>
          </table:table-cell>
          <table:table-cell table:number-columns-repeated="6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6">
            <text:p><text:span text:style-name="T5">§</text:span><text:span text:style-name="T6">Per la pubblicità che abbia superficie superiore a mq. 8,5 la tariffa di cui sopra è maggiorata del 100%</text:span></text:p>
          </table:table-cell>
          <table:table-cell table:number-columns-repeated="6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7">
            <text:p>Tali maggiorazioni si applicano sempre sulla tariffa base.</text:p>
          </table:table-cell>
          <table:table-cell table:style-name="ce76"/>
          <table:table-cell table:number-columns-repeated="5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111">
            <text:p><text:span text:style-name="T1">ART. 13 –<text:s/></text:span><text:span text:style-name="T2">TARIFFA ANNUALE PER AUTOMEZZI PUBBLICITARI ADIBITI AI TRASPORTI DELLA <text:s text:c="4"/>AZIENDA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8">
            <text:p><text:span text:style-name="T4">;</text:span><text:span text:style-name="T1">AUTOVEICOLI CON PORTATA SUPERIORE A 30 <text:s/>q.li</text:span></text:p>
          </table:table-cell>
          <table:table-cell table:number-columns-repeated="3" table:style-name="ce19"/>
          <table:table-cell table:style-name="ce77"/>
          <table:table-cell office:value-type="float" office:value="74.369793468886058" table:formula="of:=VLOOKUP([.A82];[LEGGE.$A$16:.$B$20];2;0)" table:style-name="ce78">
            <text:p>74,37</text:p>
          </table:table-cell>
          <table:table-cell table:style-name="ce77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79"/>
          <table:table-cell table:number-columns-repeated="16372"/>
        </table:table-row>
        <table:table-row table:style-name="ro4">
          <table:table-cell office:value-type="string" table:style-name="ce18">
            <text:p><text:span text:style-name="T4">;</text:span><text:span text:style-name="T1">RIMORCHI CON <text:s/>PORTATA SUPERIORE A 30 q.li</text:span></text:p>
          </table:table-cell>
          <table:table-cell table:number-columns-repeated="3" table:style-name="ce19"/>
          <table:table-cell table:style-name="ce77"/>
          <table:table-cell office:value-type="float" office:value="74.369793468886058" table:formula="of:=VLOOKUP([.A83];[LEGGE.$A$16:.$B$20];2;0)" table:style-name="ce78">
            <text:p>74,37</text:p>
          </table:table-cell>
          <table:table-cell table:style-name="ce51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8">
            <text:p><text:span text:style-name="T4">;</text:span><text:span text:style-name="T1">AUTOVEICOLI CON PORTATA INFERIORE A 30 q.li</text:span></text:p>
          </table:table-cell>
          <table:table-cell table:number-columns-repeated="3" table:style-name="ce19"/>
          <table:table-cell table:style-name="ce77"/>
          <table:table-cell office:value-type="float" office:value="49.579862312590706" table:formula="of:=VLOOKUP([.A84];[LEGGE.$A$16:.$B$20];2;0)" table:style-name="ce78">
            <text:p>49,58</text:p>
          </table:table-cell>
          <table:table-cell table:style-name="ce51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0">
            <text:p><text:span text:style-name="T4">;</text:span><text:span text:style-name="T1">RIMORCHI CON PORTATA INFERIORE A 30 q.li</text:span></text:p>
          </table:table-cell>
          <table:table-cell table:number-columns-repeated="3" table:style-name="ce81"/>
          <table:table-cell table:style-name="ce82"/>
          <table:table-cell office:value-type="float" office:value="49.579862312590706" table:formula="of:=VLOOKUP([.A85];[LEGGE.$A$16:.$B$20];2;0)" table:style-name="ce78">
            <text:p>49,58</text:p>
          </table:table-cell>
          <table:table-cell table:style-name="ce46"/>
          <table:table-cell table:number-columns-repeated="1017" table:style-name="ce2"/>
          <table:table-cell table:number-columns-repeated="15360"/>
        </table:table-row>
        <table:table-row table:style-name="ro17">
          <table:table-cell office:value-type="string" table:number-columns-spanned="4" table:number-rows-spanned="1" table:style-name="ce112">
            <text:p><text:span text:style-name="T4">;</text:span><text:span text:style-name="T1">MOTOVEICOLI E VEICOLI <text:s/>NON COMPRESI NELLE PRECEDENTI CATEGORIE</text:span></text:p>
          </table:table-cell>
          <table:covered-table-cell table:number-columns-repeated="3"/>
          <table:table-cell table:style-name="ce77"/>
          <table:table-cell office:value-type="float" office:value="24.789931156295353" table:formula="of:=VLOOKUP([.A86];[LEGGE.$A$16:.$B$20];2;0)" table:style-name="ce78">
            <text:p>24,79</text:p>
          </table:table-cell>
          <table:table-cell table:style-name="ce51"/>
          <table:table-cell table:number-columns-repeated="16377" table:style-name="ce2"/>
        </table:table-row>
        <table:table-row table:style-name="ro18">
          <table:table-cell table:number-columns-repeated="4" table:style-name="ce83"/>
          <table:table-cell table:style-name="ce3"/>
          <table:table-cell table:style-name="ce84"/>
          <table:table-cell table:style-name="ce6"/>
          <table:table-cell table:number-columns-repeated="16377" table:style-name="ce2"/>
        </table:table-row>
        <table:table-row table:style-name="ro19">
          <table:table-cell table:number-columns-repeated="4" table:style-name="ce83"/>
          <table:table-cell table:style-name="ce3"/>
          <table:table-cell table:style-name="ce84"/>
          <table:table-cell table:style-name="ce6"/>
          <table:table-cell table:number-columns-repeated="16377" table:style-name="ce2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6">
            <text:p><text:span text:style-name="T1">ART. 14 –<text:s/></text:span><text:span text:style-name="T2">TARIFFA PER LA PUBBLICITA’ EFFETTUATA CON PANNELLI LUMINOSI</text:span>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6">
            <text:p><text:s text:c="18"/>(per ogni metro quadrato di superficie dello schermo o pannello)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8">
          <table:table-cell table:style-name="ce85"/>
          <table:table-cell table:style-name="ce86"/>
          <table:table-cell office:value-type="string" table:style-name="ce21">
            <text:p>1mese o frazione</text:p>
          </table:table-cell>
          <table:table-cell office:value-type="string" table:style-name="ce21">
            <text:p>2mesi o frazione</text:p>
          </table:table-cell>
          <table:table-cell office:value-type="string" table:style-name="ce21">
            <text:p>3 mesi o frazione</text:p>
          </table:table-cell>
          <table:table-cell office:value-type="string" table:style-name="ce87">
            <text:p>1 ANNO</text:p>
          </table:table-cell>
          <table:table-cell office:value-type="string" table:style-name="ce88">
            <text:p>Aumento per mq</text:p>
          </table:table-cell>
          <table:table-cell table:style-name="ce8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89">
            <text:p><text:s/>ORDINARIA Superfici fino a mq. 1</text:p>
          </table:table-cell>
          <table:table-cell table:style-name="ce29"/>
          <table:table-cell office:value-type="float" office:value="3.3053241541727134" table:formula="of:=[.F94]/10" table:style-name="ce90">
            <text:p>3,31</text:p>
          </table:table-cell>
          <table:table-cell office:value-type="float" office:value="6.6106483083454268" table:formula="of:=[.C94]*2" table:style-name="ce90">
            <text:p>6,61</text:p>
          </table:table-cell>
          <table:table-cell office:value-type="float" office:value="9.9159724625181411" table:formula="of:=[.C94]*3" table:style-name="ce90">
            <text:p>9,92</text:p>
          </table:table-cell>
          <table:table-cell office:value-type="float" office:value="33.053241541727132" table:formula="of:=VLOOKUP([.$B$50];[LEGGE.$A$23:.$B$27];2;0)" table:style-name="ce91">
            <text:p>33,05</text:p>
          </table:table-cell>
          <table:table-cell table:style-name="ce92"/>
          <table:table-cell table:style-name="ce93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50">
            <text:p>ORDINARIA Superfici comprese tra mq. 1,01 e 5,50</text:p>
          </table:table-cell>
          <table:table-cell table:style-name="ce56"/>
          <table:table-cell office:value-type="float" office:value="4.9579862312590697" table:formula="of:=[.F95]/10" table:style-name="ce57">
            <text:p>4,96</text:p>
          </table:table-cell>
          <table:table-cell office:value-type="float" office:value="9.9159724625181394" table:formula="of:=[.C95]*2" table:style-name="ce57">
            <text:p>9,92</text:p>
          </table:table-cell>
          <table:table-cell office:value-type="float" office:value="14.873958693777208" table:formula="of:=[.C95]*3" table:style-name="ce57">
            <text:p>14,87</text:p>
          </table:table-cell>
          <table:table-cell office:value-type="float" office:value="49.579862312590699" table:formula="of:=[.F94]*(1+[.$C$51])" table:style-name="ce58">
            <text:p>49,58</text:p>
          </table:table-cell>
          <table:table-cell table:number-columns-repeated="2" table:style-name="ce59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50">
            <text:p>ORDINARIA Superfici comprese tra mq. 5,50 e mq. 8,50</text:p>
          </table:table-cell>
          <table:table-cell table:style-name="ce51"/>
          <table:table-cell office:value-type="float" office:value="7.4369793468886041" table:formula="of:=[.F96]/10" table:style-name="ce52">
            <text:p>7,44</text:p>
          </table:table-cell>
          <table:table-cell office:value-type="float" office:value="14.873958693777208" table:formula="of:=[.C96]*2" table:style-name="ce52">
            <text:p>14,87</text:p>
          </table:table-cell>
          <table:table-cell office:value-type="float" office:value="22.31093804066581" table:formula="of:=[.C96]*3" table:style-name="ce52">
            <text:p>22,31</text:p>
          </table:table-cell>
          <table:table-cell office:value-type="float" office:value="74.369793468886044" table:formula="of:=[.F95]*(1+[.$G96])" table:style-name="ce53">
            <text:p>74,37</text:p>
          </table:table-cell>
          <table:table-cell office:value-type="percentage" office:value="0.5" table:style-name="ce54">
            <text:p>50,00%</text:p>
          </table:table-cell>
          <table:table-cell table:style-name="ce54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50">
            <text:p>ORDINARIA Superfici superiori a mq. 8,50</text:p>
          </table:table-cell>
          <table:table-cell table:style-name="ce51"/>
          <table:table-cell office:value-type="float" office:value="9.9159724625181394" table:formula="of:=[.F97]/10" table:style-name="ce52">
            <text:p>9,92</text:p>
          </table:table-cell>
          <table:table-cell office:value-type="float" office:value="19.831944925036279" table:formula="of:=[.C97]*2" table:style-name="ce52">
            <text:p>19,83</text:p>
          </table:table-cell>
          <table:table-cell office:value-type="float" office:value="29.747917387554416" table:formula="of:=[.C97]*3" table:style-name="ce52">
            <text:p>29,75</text:p>
          </table:table-cell>
          <table:table-cell office:value-type="float" office:value="99.159724625181397" table:formula="of:=[.F95]*(1+[.$G97])" table:style-name="ce53">
            <text:p>99,16</text:p>
          </table:table-cell>
          <table:table-cell office:value-type="percentage" office:value="1" table:style-name="ce54">
            <text:p>100,00%</text:p>
          </table:table-cell>
          <table:table-cell table:style-name="ce54"/>
          <table:table-cell table:number-columns-repeated="16376"/>
        </table:table-row>
        <table:table-row table:style-name="ro1">
          <table:table-cell office:value-type="string" table:style-name="ce55">
            <text:p>SPECIALE Superfici fino a mq. 1</text:p>
          </table:table-cell>
          <table:table-cell table:style-name="ce51"/>
          <table:table-cell office:value-type="float" office:value="6.6106483083454268" table:formula="of:=[.F98]/10" table:style-name="ce52">
            <text:p>6,61</text:p>
          </table:table-cell>
          <table:table-cell office:value-type="float" office:value="13.221296616690854" table:formula="of:=[.C98]*2" table:style-name="ce52">
            <text:p>13,22</text:p>
          </table:table-cell>
          <table:table-cell office:value-type="float" office:value="19.831944925036282" table:formula="of:=[.C98]*3" table:style-name="ce52">
            <text:p>19,83</text:p>
          </table:table-cell>
          <table:table-cell office:value-type="float" office:value="66.106483083454265" table:formula="of:=[.F94]*(1+[.F50])" table:style-name="ce53">
            <text:p>66,11</text:p>
          </table:table-cell>
          <table:table-cell table:number-columns-repeated="2" table:style-name="ce54"/>
          <table:table-cell table:number-columns-repeated="16376"/>
        </table:table-row>
        <table:table-row table:style-name="ro10">
          <table:table-cell office:value-type="string" table:style-name="ce55">
            <text:p>SPECIALE Superfici comprese tra mq. 1,01 e 5,50</text:p>
          </table:table-cell>
          <table:table-cell table:style-name="ce51"/>
          <table:table-cell office:value-type="float" office:value="9.9159724625181394" table:formula="of:=[.F99]/10" table:style-name="ce52">
            <text:p>9,92</text:p>
          </table:table-cell>
          <table:table-cell office:value-type="float" office:value="19.831944925036279" table:formula="of:=[.C99]*2" table:style-name="ce52">
            <text:p>19,83</text:p>
          </table:table-cell>
          <table:table-cell office:value-type="float" office:value="29.747917387554416" table:formula="of:=[.C99]*3" table:style-name="ce52">
            <text:p>29,75</text:p>
          </table:table-cell>
          <table:table-cell office:value-type="float" office:value="99.159724625181397" table:formula="of:=[.F95]+([.F95]*[.F50])" table:style-name="ce53">
            <text:p>99,16</text:p>
          </table:table-cell>
          <table:table-cell table:number-columns-repeated="2" table:style-name="ce54"/>
          <table:table-cell table:number-columns-repeated="16376"/>
        </table:table-row>
        <table:table-row table:style-name="ro10">
          <table:table-cell office:value-type="string" table:style-name="ce55">
            <text:p>SPECIALE Superfici comprese tra mq. 5,50 e mq. 8,50</text:p>
          </table:table-cell>
          <table:table-cell table:style-name="ce51"/>
          <table:table-cell office:value-type="float" office:value="12.394965578147675" table:formula="of:=[.F100]/10" table:style-name="ce52">
            <text:p>12,39</text:p>
          </table:table-cell>
          <table:table-cell office:value-type="float" office:value="24.789931156295349" table:formula="of:=[.C100]*2" table:style-name="ce52">
            <text:p>24,79</text:p>
          </table:table-cell>
          <table:table-cell office:value-type="float" office:value="37.184896734443022" table:formula="of:=[.C100]*3" table:style-name="ce52">
            <text:p>37,18</text:p>
          </table:table-cell>
          <table:table-cell office:value-type="float" office:value="123.94965578147675" table:formula="of:=[.F99]+([.F95]/2)" table:style-name="ce53">
            <text:p>123,95</text:p>
          </table:table-cell>
          <table:table-cell office:value-type="percentage" office:value="0.5" table:style-name="ce54">
            <text:p>50,00%</text:p>
          </table:table-cell>
          <table:table-cell table:style-name="ce54"/>
          <table:table-cell table:number-columns-repeated="16376"/>
        </table:table-row>
        <table:table-row table:style-name="ro3">
          <table:table-cell office:value-type="string" table:style-name="ce94">
            <text:p>SPECIALE Superfici superiori a mq. 8,50</text:p>
          </table:table-cell>
          <table:table-cell table:style-name="ce61"/>
          <table:table-cell office:value-type="float" office:value="14.873958693777208" table:formula="of:=[.F101]/10" table:style-name="ce62">
            <text:p>14,87</text:p>
          </table:table-cell>
          <table:table-cell office:value-type="float" office:value="29.747917387554416" table:formula="of:=[.C101]*2" table:style-name="ce62">
            <text:p>29,75</text:p>
          </table:table-cell>
          <table:table-cell office:value-type="float" office:value="44.621876081331621" table:formula="of:=[.C101]*3" table:style-name="ce62">
            <text:p>44,62</text:p>
          </table:table-cell>
          <table:table-cell office:value-type="float" office:value="148.73958693777209" table:formula="of:=[.F99]+[.F95]" table:style-name="ce63">
            <text:p>148,74</text:p>
          </table:table-cell>
          <table:table-cell office:value-type="percentage" office:value="1" table:style-name="ce64">
            <text:p>100,00%</text:p>
          </table:table-cell>
          <table:table-cell table:style-name="ce64"/>
          <table:table-cell table:number-columns-repeated="16376"/>
        </table:table-row>
        <table:table-row table:style-name="ro20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6">
            <text:p><text:span text:style-name="T1">ART. 14<text:s/></text:span><text:span text:style-name="T2">– TARIFFA PER LA PUBBLICITA’ EFFETTUATA ATTRAVERSO PROIEZIONI</text:span>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6">
            <text:p><text:s text:c="16"/>(in luoghi pubblici o aperti al pubblico)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6">
            <text:p><text:s text:c="15"/>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8">
            <text:p><text:span text:style-name="T4">;</text:span><text:span text:style-name="T1">Per ogni giorno di esecuzione</text:span><text:span text:style-name="T1"><text:s/></text:span><text:span text:style-name="T1">-</text:span><text:span text:style-name="T1"><text:s/></text:span><text:span text:style-name="T1">categoria normale</text:span></text:p>
          </table:table-cell>
          <table:table-cell table:number-columns-repeated="4" table:style-name="ce19"/>
          <table:table-cell office:value-type="float" office:value="2.0658275963579458" table:formula="of:=VLOOKUP([.$B$50];[LEGGE.$A$30:.$B$34];2;0)" table:style-name="ce95">
            <text:p>2,07</text:p>
          </table:table-cell>
          <table:table-cell table:style-name="ce9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4">
            <text:p><text:s/></text:p>
          </table:table-cell>
          <table:table-cell table:number-columns-repeated="4" table:style-name="ce35"/>
          <table:table-cell office:value-type="string" table:style-name="ce97">
            <text:p><text:s/></text:p>
          </table:table-cell>
          <table:table-cell table:style-name="ce9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21">
          <table:table-cell office:value-type="string" table:number-columns-spanned="7" table:number-rows-spanned="1" table:style-name="ce113">
            <text:p><text:span text:style-name="T1">ART. 15 –<text:s/></text:span><text:span text:style-name="T2">TARIFFA PREVISTA PER OGNI MQ. PER LA PUBBLICITA’ EFFETTUATA CON STRISCIONI O ALTRI MEZZI SIMILARI CHE ATTRAVERSANO STRADE O PIAZZE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4"/>
          <table:table-cell table:number-columns-repeated="5" table:style-name="ce6"/>
          <table:table-cell table:number-columns-repeated="1017" table:style-name="ce2"/>
          <table:table-cell table:number-columns-repeated="15360"/>
        </table:table-row>
        <table:table-row table:style-name="ro22">
          <table:table-cell table:style-name="ce98"/>
          <table:table-cell table:style-name="ce99"/>
          <table:table-cell office:value-type="string" table:style-name="ce87">
            <text:p>Fino a 15 gg</text:p>
          </table:table-cell>
          <table:table-cell office:value-type="string" table:style-name="ce87">
            <text:p>Fino a 30 gg</text:p>
          </table:table-cell>
          <table:table-cell office:value-type="string" table:style-name="ce87">
            <text:p>Fino a 45 gg</text:p>
          </table:table-cell>
          <table:table-cell office:value-type="string" table:style-name="ce87">
            <text:p>Fino a 60gg</text:p>
          </table:table-cell>
          <table:table-cell office:value-type="string" table:style-name="ce88">
            <text:p>Aumento per mq</text:p>
          </table:table-cell>
          <table:table-cell table:style-name="ce100"/>
          <table:table-cell table:number-columns-repeated="16376" table:style-name="ce101"/>
        </table:table-row>
        <table:table-row table:style-name="ro1">
          <table:table-cell office:value-type="string" table:style-name="ce89">
            <text:p>ORDINARIA Fino a mq. 1</text:p>
          </table:table-cell>
          <table:table-cell table:style-name="ce29"/>
          <table:table-cell office:value-type="float" office:value="11.362051779968702" table:formula="of:=[.F57]" table:style-name="ce91">
            <text:p>11,36</text:p>
          </table:table-cell>
          <table:table-cell office:value-type="float" office:value="22.724103559937404" table:formula="of:=[.C112]*2" table:style-name="ce90">
            <text:p>22,72</text:p>
          </table:table-cell>
          <table:table-cell office:value-type="float" office:value="34.086155339906107" table:formula="of:=[.C112]*3" table:style-name="ce90">
            <text:p>34,09</text:p>
          </table:table-cell>
          <table:table-cell office:value-type="float" office:value="45.448207119874809" table:formula="of:=[.C112]*4" table:style-name="ce90">
            <text:p>45,45</text:p>
          </table:table-cell>
          <table:table-cell table:style-name="ce92"/>
          <table:table-cell table:style-name="ce93"/>
          <table:table-cell table:number-columns-repeated="16376"/>
        </table:table-row>
        <table:table-row table:style-name="ro10">
          <table:table-cell office:value-type="string" table:style-name="ce50">
            <text:p>ORDINARIA Superfici comprese tra mq. 1,01 e 5,50</text:p>
          </table:table-cell>
          <table:table-cell table:style-name="ce56"/>
          <table:table-cell office:value-type="float" office:value="17.043077669953053" table:formula="of:=[.F58]" table:style-name="ce58">
            <text:p>17,04</text:p>
          </table:table-cell>
          <table:table-cell office:value-type="float" office:value="34.086155339906107" table:formula="of:=[.C113]*2" table:style-name="ce52">
            <text:p>34,09</text:p>
          </table:table-cell>
          <table:table-cell office:value-type="float" office:value="51.129233009859163" table:formula="of:=[.C113]*3" table:style-name="ce52">
            <text:p>51,13</text:p>
          </table:table-cell>
          <table:table-cell office:value-type="float" office:value="68.172310679812213" table:formula="of:=[.C113]*4" table:style-name="ce52">
            <text:p>68,17</text:p>
          </table:table-cell>
          <table:table-cell table:number-columns-repeated="2" table:style-name="ce59"/>
          <table:table-cell table:number-columns-repeated="16376"/>
        </table:table-row>
        <table:table-row table:style-name="ro10">
          <table:table-cell office:value-type="string" table:style-name="ce50">
            <text:p>ORDINARIA Superfici comprese tra mq. 5,50 e mq. 8,50</text:p>
          </table:table-cell>
          <table:table-cell table:style-name="ce51"/>
          <table:table-cell office:value-type="float" office:value="25.564616504929582" table:formula="of:=[.F59]" table:style-name="ce53">
            <text:p>25,56</text:p>
          </table:table-cell>
          <table:table-cell office:value-type="float" office:value="51.129233009859163" table:formula="of:=[.C114]*2" table:style-name="ce52">
            <text:p>51,13</text:p>
          </table:table-cell>
          <table:table-cell office:value-type="float" office:value="76.693849514788752" table:formula="of:=[.C114]*3" table:style-name="ce52">
            <text:p>76,69</text:p>
          </table:table-cell>
          <table:table-cell office:value-type="float" office:value="102.25846601971833" table:formula="of:=[.C114]*4" table:style-name="ce52">
            <text:p>102,26</text:p>
          </table:table-cell>
          <table:table-cell office:value-type="percentage" office:value="0.5" table:style-name="ce54">
            <text:p>50,00%</text:p>
          </table:table-cell>
          <table:table-cell table:style-name="ce54"/>
          <table:table-cell table:number-columns-repeated="16376"/>
        </table:table-row>
        <table:table-row table:style-name="ro10">
          <table:table-cell office:value-type="string" table:style-name="ce50">
            <text:p>ORDINARIA Superfici superiori a mq. 8,50</text:p>
          </table:table-cell>
          <table:table-cell table:style-name="ce51"/>
          <table:table-cell office:value-type="float" office:value="34.086155339906107" table:formula="of:=[.F60]" table:style-name="ce53">
            <text:p>34,09</text:p>
          </table:table-cell>
          <table:table-cell office:value-type="float" office:value="68.172310679812213" table:formula="of:=[.C115]*2" table:style-name="ce90">
            <text:p>68,17</text:p>
          </table:table-cell>
          <table:table-cell office:value-type="float" office:value="102.25846601971833" table:formula="of:=[.C115]*3" table:style-name="ce90">
            <text:p>102,26</text:p>
          </table:table-cell>
          <table:table-cell office:value-type="float" office:value="136.34462135962443" table:formula="of:=[.C115]*4" table:style-name="ce90">
            <text:p>136,34</text:p>
          </table:table-cell>
          <table:table-cell office:value-type="percentage" office:value="1" table:style-name="ce54">
            <text:p>100,00%</text:p>
          </table:table-cell>
          <table:table-cell table:style-name="ce54"/>
          <table:table-cell table:number-columns-repeated="16376"/>
        </table:table-row>
        <table:table-row table:style-name="ro1">
          <table:table-cell office:value-type="string" table:style-name="ce55">
            <text:p>SPECIALE Superfici fino a mq. 1</text:p>
          </table:table-cell>
          <table:table-cell table:style-name="ce51"/>
          <table:table-cell office:value-type="float" office:value="22.724103559937404" table:formula="of:=[.F66]" table:style-name="ce53">
            <text:p>22,72</text:p>
          </table:table-cell>
          <table:table-cell office:value-type="float" office:value="45.448207119874809" table:formula="of:=[.C116]*2" table:style-name="ce52">
            <text:p>45,45</text:p>
          </table:table-cell>
          <table:table-cell office:value-type="float" office:value="68.172310679812213" table:formula="of:=[.C116]*3" table:style-name="ce52">
            <text:p>68,17</text:p>
          </table:table-cell>
          <table:table-cell office:value-type="float" office:value="90.896414239749618" table:formula="of:=[.C116]*4" table:style-name="ce52">
            <text:p>90,90</text:p>
          </table:table-cell>
          <table:table-cell table:number-columns-repeated="2" table:style-name="ce54"/>
          <table:table-cell table:number-columns-repeated="16376"/>
        </table:table-row>
        <table:table-row table:style-name="ro10">
          <table:table-cell office:value-type="string" table:style-name="ce55">
            <text:p>SPECIALE Superfici comprese tra mq. 1,01 e 5,50</text:p>
          </table:table-cell>
          <table:table-cell table:style-name="ce51"/>
          <table:table-cell office:value-type="float" office:value="34.086155339906107" table:formula="of:=[.F67]" table:style-name="ce53">
            <text:p>34,09</text:p>
          </table:table-cell>
          <table:table-cell office:value-type="float" office:value="68.172310679812213" table:formula="of:=[.C117]*2" table:style-name="ce52">
            <text:p>68,17</text:p>
          </table:table-cell>
          <table:table-cell office:value-type="float" office:value="102.25846601971833" table:formula="of:=[.C117]*3" table:style-name="ce52">
            <text:p>102,26</text:p>
          </table:table-cell>
          <table:table-cell office:value-type="float" office:value="136.34462135962443" table:formula="of:=[.C117]*4" table:style-name="ce52">
            <text:p>136,34</text:p>
          </table:table-cell>
          <table:table-cell table:number-columns-repeated="2" table:style-name="ce54"/>
          <table:table-cell table:number-columns-repeated="16376"/>
        </table:table-row>
        <table:table-row table:style-name="ro10">
          <table:table-cell office:value-type="string" table:style-name="ce55">
            <text:p>SPECIALE Superfici comprese tra mq. 5,50 e mq. 8,50</text:p>
          </table:table-cell>
          <table:table-cell table:style-name="ce51"/>
          <table:table-cell office:value-type="float" office:value="42.607694174882639" table:formula="of:=[.F68]" table:style-name="ce53">
            <text:p>42,61</text:p>
          </table:table-cell>
          <table:table-cell office:value-type="float" office:value="85.215388349765277" table:formula="of:=[.C118]*2" table:style-name="ce52">
            <text:p>85,22</text:p>
          </table:table-cell>
          <table:table-cell office:value-type="float" office:value="127.82308252464792" table:formula="of:=[.C118]*3" table:style-name="ce52">
            <text:p>127,82</text:p>
          </table:table-cell>
          <table:table-cell office:value-type="float" office:value="170.43077669953055" table:formula="of:=[.C118]*4" table:style-name="ce52">
            <text:p>170,43</text:p>
          </table:table-cell>
          <table:table-cell office:value-type="percentage" office:value="0.5" table:style-name="ce54">
            <text:p>50,00%</text:p>
          </table:table-cell>
          <table:table-cell table:style-name="ce54"/>
          <table:table-cell table:number-columns-repeated="16376"/>
        </table:table-row>
        <table:table-row table:style-name="ro3">
          <table:table-cell office:value-type="string" table:style-name="ce94">
            <text:p>SPECIALE Superfici superiori a mq. 8,50</text:p>
          </table:table-cell>
          <table:table-cell table:style-name="ce61"/>
          <table:table-cell office:value-type="float" office:value="51.129233009859163" table:formula="of:=[.F69]" table:style-name="ce63">
            <text:p>51,13</text:p>
          </table:table-cell>
          <table:table-cell office:value-type="float" office:value="102.25846601971833" table:formula="of:=[.C119]*2" table:style-name="ce52">
            <text:p>102,26</text:p>
          </table:table-cell>
          <table:table-cell office:value-type="float" office:value="153.3876990295775" table:formula="of:=[.C119]*3" table:style-name="ce52">
            <text:p>153,39</text:p>
          </table:table-cell>
          <table:table-cell office:value-type="float" office:value="204.51693203943665" table:formula="of:=[.C119]*4" table:style-name="ce52">
            <text:p>204,52</text:p>
          </table:table-cell>
          <table:table-cell office:value-type="percentage" office:value="1" table:style-name="ce64">
            <text:p>100,00%</text:p>
          </table:table-cell>
          <table:table-cell table:style-name="ce64"/>
          <table:table-cell table:number-columns-repeated="16376"/>
        </table:table-row>
        <table:table-row table:style-name="ro20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6">
            <text:p><text:s/>ART. 15</text:p>
          </table:table-cell>
          <table:table-cell table:number-columns-repeated="6" table:style-name="ce6"/>
          <table:table-cell table:number-columns-repeated="1017" table:style-name="ce2"/>
          <table:table-cell table:number-columns-repeated="15360"/>
        </table:table-row>
        <table:table-row table:style-name="ro23">
          <table:table-cell office:value-type="string" table:number-columns-spanned="7" table:number-rows-spanned="1" table:style-name="ce114">
            <text:p><text:span text:style-name="T7">;</text:span><text:span text:style-name="T2">PUBBLICITA’ EFFETTUATA CON AEROMOBILI MEDIANTE SCRITTE, STRISCIONI, LANCIO MANIFESTINI, ECC.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02">
            <text:p>Tariffa al giorno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office:value-type="float" office:value="49.579862312590706" table:formula="of:=VLOOKUP([.$B$50];[LEGGE.$A$37:.$F$41];3;0)" table:style-name="ce103">
            <text:p>49,58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2"/>
          <table:table-cell table:number-columns-repeated="15360"/>
        </table:table-row>
        <table:table-row table:style-name="ro24">
          <table:table-cell office:value-type="string" table:number-columns-spanned="7" table:number-rows-spanned="1" table:style-name="ce114">
            <text:p><text:span text:style-name="T7">;</text:span><text:span text:style-name="T2">PUBBLICITA’ ESEGUITA CON PALLONI FRENANTI E SIMILI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02">
            <text:p><text:s/>Tariffa al giorno cat.normale</text:p>
          </table:table-cell>
          <table:table-cell table:style-name="ce3"/>
          <table:table-cell table:number-columns-repeated="3" table:style-name="ce6"/>
          <table:table-cell office:value-type="float" office:value="24.789931156295353" table:formula="of:=VLOOKUP([.$B$50];[LEGGE.$A$37:.$F$41];4;0)" table:style-name="ce103">
            <text:p>24,79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5">
          <table:table-cell office:value-type="string" table:number-columns-spanned="7" table:number-rows-spanned="1" table:style-name="ce114">
            <text:p><text:span text:style-name="T7">;</text:span><text:span text:style-name="T2">PUBBLICITA’ EFFETTUATA MEDIANTE DISTRIBUZIONE, ANCHE CON VEICOLI DI MANIFESTINI OD ALTRO MATERIALE PUBBLICITARIO OPPURE MEDIANTE PERSONE CIRCOLANTI CON CARTELLI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04">
            <text:p>Tariffa al giorno e per ogni persona impiegat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float" office:value="2.0658275963579458" table:formula="of:=VLOOKUP([.$B$50];[LEGGE.$A$37:.$F$41];5;0)" table:style-name="ce103">
            <text:p>2,07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4" table:style-name="ce5"/>
          <table:table-cell office:value-type="string" table:style-name="ce105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5" table:style-name="ce5"/>
          <table:table-cell table:style-name="ce105"/>
          <table:table-cell table:style-name="ce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14">
            <text:p><text:span text:style-name="T7">;</text:span><text:span text:style-name="T2">PUBBLICITA’ EFFETTUATA A MEZZO APPARECCHI AMPLIFICATORI E SIMILI (sonora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4">
            <text:p>Tariffa al giorno e per ciascun punto di pubblicità</text:p>
          </table:table-cell>
          <table:table-cell table:number-columns-repeated="4" table:style-name="ce6"/>
          <table:table-cell office:value-type="float" office:value="6.1974827890738382" table:formula="of:=VLOOKUP([.$B$50];[LEGGE.$A$37:.$F$41];6;0)" table:style-name="ce103">
            <text:p>6,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4" table:style-name="ce6"/>
          <table:table-cell office:value-type="string" table:style-name="ce105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442" table:style-name="ro27">
          <table:table-cell table:number-columns-repeated="16384"/>
        </table:table-row>
        <table:named-expressions>
          <table:named-range table:name="Print_Area" table:cell-range-address="AUMSUP20.$A$1:AUMSUP20.$G$1048576" table:base-cell-address="AUMSUP20.$A$1"/>
        </table:named-expressions>
      </table:table>
      <table:table table:name="LEGGE" table:style-name="ta2"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0" table:default-cell-style-name="ce120"/>
        <table:table-column table:style-name="co16" table:default-cell-style-name="ce120"/>
        <table:table-column table:style-name="co17" table:default-cell-style-name="ce120"/>
        <table:table-column table:style-name="co9" table:number-columns-repeated="1016" table:default-cell-style-name="ce120"/>
        <table:table-column table:style-name="co10" table:number-columns-repeated="15360" table:default-cell-style-name="ce1"/>
        <table:table-row table:style-name="ro1">
          <table:table-cell office:value-type="string" table:style-name="ce115">
            <text:p>Affissioni</text:p>
          </table:table-cell>
          <table:table-cell office:value-type="string" table:style-name="ce116">
            <text:p>FOGLIO PRIMI 10 GG</text:p>
          </table:table-cell>
          <table:table-cell office:value-type="string" table:style-name="ce116">
            <text:p>FOGLIO SUCC 10 GG</text:p>
          </table:table-cell>
          <table:table-cell table:style-name="ce117"/>
          <table:table-cell office:value-type="string" table:style-name="ce117">
            <text:p>FATTORE CONV.</text:p>
          </table:table-cell>
          <table:table-cell office:value-type="float" office:value="1936.27" table:style-name="ce118">
            <text:p>1936,27</text:p>
          </table:table-cell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</text:p>
          </table:table-cell>
          <table:table-cell office:value-type="float" office:value="1.4460793174505622" table:formula="of:=2800/[.F1]" table:style-name="ce116">
            <text:p>1,45</text:p>
          </table:table-cell>
          <table:table-cell office:value-type="float" office:value="0.43382379523516867" table:formula="of:=840/[.F1]" table:style-name="ce116">
            <text:p>0,43</text:p>
          </table:table-cell>
          <table:table-cell table:number-columns-repeated="2" table:style-name="ce3"/>
          <table:table-cell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I</text:p>
          </table:table-cell>
          <table:table-cell office:value-type="float" office:value="1.3427879376326648" table:formula="of:=2600/[.F1]" table:style-name="ce116">
            <text:p>1,34</text:p>
          </table:table-cell>
          <table:table-cell office:value-type="float" office:value="0.40283638128979948" table:formula="of:=780/[.F1]" table:style-name="ce116">
            <text:p>0,40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II</text:p>
          </table:table-cell>
          <table:table-cell office:value-type="float" office:value="1.2394965578147676" table:formula="of:=2400/[.F1]" table:style-name="ce116">
            <text:p>1,24</text:p>
          </table:table-cell>
          <table:table-cell office:value-type="float" office:value="0.37184896734443029" table:formula="of:=720/[.F1]" table:style-name="ce116">
            <text:p>0,37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V</text:p>
          </table:table-cell>
          <table:table-cell office:value-type="float" office:value="1.1362051779968703" table:formula="of:=2200/[.F1]" table:style-name="ce116">
            <text:p>1,14</text:p>
          </table:table-cell>
          <table:table-cell office:value-type="float" office:value="0.3408615533990611" table:formula="of:=660/[.F1]" table:style-name="ce116">
            <text:p>0,34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V</text:p>
          </table:table-cell>
          <table:table-cell office:value-type="float" office:value="1.0329137981789729" table:formula="of:=2000/[.F1]" table:style-name="ce116">
            <text:p>1,03</text:p>
          </table:table-cell>
          <table:table-cell office:value-type="float" office:value="0.30987413945369191" table:formula="of:=600/[.F1]" table:style-name="ce116">
            <text:p>0,31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table:number-columns-repeated="6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5">
            <text:p>Ordinaria</text:p>
          </table:table-cell>
          <table:table-cell office:value-type="float" office:value="36951" table:style-name="ce116">
            <text:p>36951,00</text:p>
          </table:table-cell>
          <table:table-cell office:value-type="string" table:style-name="ce118">
            <text:p>PRECEDENTE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21">
            <text:p>I</text:p>
          </table:table-cell>
          <table:table-cell office:value-type="float" office:value="19.625362165400485" table:formula="of:=38000/[.F1]" table:style-name="ce121">
            <text:p>19,63</text:p>
          </table:table-cell>
          <table:table-cell office:value-type="float" office:value="16.526620770863566" table:formula="of:=32000/[.F1]" table:style-name="ce118">
            <text:p>16,53</text:p>
          </table:table-cell>
          <table:table-cell table:style-name="ce3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21">
            <text:p>II</text:p>
          </table:table-cell>
          <table:table-cell office:value-type="float" office:value="17.55953456904254" table:formula="of:=34000/[.F1]" table:style-name="ce121">
            <text:p>17,56</text:p>
          </table:table-cell>
          <table:table-cell office:value-type="float" office:value="14.460793174505621" table:formula="of:=28000/[.F1]" table:style-name="ce118">
            <text:p>14,46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21">
            <text:p>III</text:p>
          </table:table-cell>
          <table:table-cell office:value-type="float" office:value="15.493706972684596" table:formula="of:=30000/[.F1]" table:style-name="ce121">
            <text:p>15,49</text:p>
          </table:table-cell>
          <table:table-cell office:value-type="float" office:value="12.394965578147676" table:formula="of:=24000/[.F1]" table:style-name="ce118">
            <text:p>12,39</text:p>
          </table:table-cell>
          <table:table-cell table:number-columns-repeated="2" table:style-name="ce118"/>
          <table:table-cell office:value-type="string" table:style-name="ce118">
            <text:p><text:s/></text:p>
          </table:table-cell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21">
            <text:p>IV</text:p>
          </table:table-cell>
          <table:table-cell office:value-type="float" office:value="13.427879376326649" table:formula="of:=26000/[.F1]" table:style-name="ce121">
            <text:p>13,43</text:p>
          </table:table-cell>
          <table:table-cell office:value-type="float" office:value="10.32913798178973" table:formula="of:=20000/[.F1]" table:style-name="ce118">
            <text:p>10,33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21">
            <text:p>V</text:p>
          </table:table-cell>
          <table:table-cell office:value-type="float" office:value="11.362051779968702" table:formula="of:=22000/[.F1]" table:style-name="ce121">
            <text:p>11,36</text:p>
          </table:table-cell>
          <table:table-cell office:value-type="float" office:value="8.2633103854317831" table:formula="of:=16000/[.F1]" table:style-name="ce118">
            <text:p>8,26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number-rows-repeated="2" table:style-name="ro1">
          <table:table-cell table:number-columns-repeated="6" table:style-name="ce118"/>
          <table:table-cell table:number-columns-repeated="2" table:style-name="ce119"/>
          <table:table-cell table:number-columns-repeated="16376"/>
        </table:table-row>
        <table:table-row table:style-name="ro4">
          <table:table-cell office:value-type="string" table:style-name="ce122">
            <text:p><text:span text:style-name="T4">;</text:span><text:span text:style-name="T1">AUTOVEICOLI CON PORTATA SUPERIORE A 30 <text:s/>q.li</text:span></text:p>
          </table:table-cell>
          <table:table-cell office:value-type="float" office:value="74.369793468886058" table:formula="of:=144000/[.F1]" table:style-name="ce123">
            <text:p>74,37</text:p>
          </table:table-cell>
          <table:table-cell table:style-name="ce124"/>
          <table:table-cell table:style-name="ce3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4">
          <table:table-cell office:value-type="string" table:style-name="ce122">
            <text:p><text:span text:style-name="T4">;</text:span><text:span text:style-name="T1">RIMORCHI CON <text:s/>PORTATA SUPERIORE A 30 q.li</text:span></text:p>
          </table:table-cell>
          <table:table-cell office:value-type="float" office:value="74.369793468886058" table:formula="of:=144000/[.F1]" table:style-name="ce123">
            <text:p>74,37</text:p>
          </table:table-cell>
          <table:table-cell table:number-columns-repeated="2" table:style-name="ce124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4">
          <table:table-cell office:value-type="string" table:style-name="ce122">
            <text:p><text:span text:style-name="T4">;</text:span><text:span text:style-name="T1">AUTOVEICOLI CON PORTATA INFERIORE A 30 q.li</text:span></text:p>
          </table:table-cell>
          <table:table-cell office:value-type="float" office:value="49.579862312590706" table:formula="of:=96000/[.F1]" table:style-name="ce123">
            <text:p>49,58</text:p>
          </table:table-cell>
          <table:table-cell table:number-columns-repeated="2" table:style-name="ce124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4">
          <table:table-cell office:value-type="string" table:style-name="ce122">
            <text:p><text:span text:style-name="T4">;</text:span><text:span text:style-name="T1">RIMORCHI CON PORTATA INFERIORE A 30 q.li</text:span></text:p>
          </table:table-cell>
          <table:table-cell office:value-type="float" office:value="49.579862312590706" table:formula="of:=96000/[.F1]" table:style-name="ce123">
            <text:p>49,58</text:p>
          </table:table-cell>
          <table:table-cell table:number-columns-repeated="2" table:style-name="ce124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4">
          <table:table-cell office:value-type="string" table:style-name="ce122">
            <text:p><text:span text:style-name="T4">;</text:span><text:span text:style-name="T1">MOTOVEICOLI E VEICOLI <text:s/>NON COMPRESI NELLE PRECEDENTI CATEGORIE</text:span></text:p>
          </table:table-cell>
          <table:table-cell office:value-type="float" office:value="24.789931156295353" table:formula="of:=48000/[.F1]" table:style-name="ce123">
            <text:p>24,79</text:p>
          </table:table-cell>
          <table:table-cell table:number-columns-repeated="2" table:style-name="ce124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table:number-columns-repeated="6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5">
            <text:p>Pannelli Luminosi</text:p>
          </table:table-cell>
          <table:table-cell table:style-name="ce116"/>
          <table:table-cell table:style-name="ce118"/>
          <table:table-cell table:style-name="ce117"/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</text:p>
          </table:table-cell>
          <table:table-cell office:value-type="float" office:value="66.106483083454265" table:formula="of:=128000/[.F1]" table:style-name="ce116">
            <text:p>66,11</text:p>
          </table:table-cell>
          <table:table-cell table:number-columns-repeated="4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I</text:p>
          </table:table-cell>
          <table:table-cell office:value-type="float" office:value="57.843172698022485" table:formula="of:=112000/[.F1]" table:style-name="ce116">
            <text:p>57,84</text:p>
          </table:table-cell>
          <table:table-cell table:number-columns-repeated="4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II</text:p>
          </table:table-cell>
          <table:table-cell office:value-type="float" office:value="49.579862312590706" table:formula="of:=96000/[.F1]" table:style-name="ce116">
            <text:p>49,58</text:p>
          </table:table-cell>
          <table:table-cell table:style-name="ce3"/>
          <table:table-cell table:number-columns-repeated="3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V</text:p>
          </table:table-cell>
          <table:table-cell office:value-type="float" office:value="41.316551927158919" table:formula="of:=80000/[.F1]" table:style-name="ce118">
            <text:p>41,32</text:p>
          </table:table-cell>
          <table:table-cell table:number-columns-repeated="4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V</text:p>
          </table:table-cell>
          <table:table-cell office:value-type="float" office:value="33.053241541727132" table:formula="of:=64000/[.F1]" table:style-name="ce116">
            <text:p>33,05</text:p>
          </table:table-cell>
          <table:table-cell table:number-columns-repeated="4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table:number-columns-repeated="6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Proiezioni</text:p>
          </table:table-cell>
          <table:table-cell table:style-name="ce116"/>
          <table:table-cell table:style-name="ce118"/>
          <table:table-cell office:value-type="string" table:style-name="ce115">
            <text:p>CAT. SPECIALE</text:p>
          </table:table-cell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</text:p>
          </table:table-cell>
          <table:table-cell office:value-type="float" office:value="4.1316551927158915" table:formula="of:=8000/[.F1]" table:style-name="ce116">
            <text:p>4,13</text:p>
          </table:table-cell>
          <table:table-cell table:style-name="ce118"/>
          <table:table-cell office:value-type="float" office:value="10.329137981789728" table:formula="of:=[.B30]+([.B30]*1.5)" table:style-name="ce116">
            <text:p>10,33</text:p>
          </table:table-cell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I</text:p>
          </table:table-cell>
          <table:table-cell office:value-type="float" office:value="3.6151982936264053" table:formula="of:=7000/[.F1]" table:style-name="ce116">
            <text:p>3,62</text:p>
          </table:table-cell>
          <table:table-cell table:style-name="ce118"/>
          <table:table-cell office:value-type="float" office:value="9.037995734066012" table:formula="of:=[.B31]+([.B31]*1.5)" table:style-name="ce116">
            <text:p>9,04</text:p>
          </table:table-cell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II</text:p>
          </table:table-cell>
          <table:table-cell office:value-type="float" office:value="3.0987413945369191" table:formula="of:=6000/[.F1]" table:style-name="ce116">
            <text:p>3,10</text:p>
          </table:table-cell>
          <table:table-cell table:style-name="ce118"/>
          <table:table-cell office:value-type="float" office:value="7.7468534863422978" table:formula="of:=[.B32]+([.B32]*1.5)" table:style-name="ce116">
            <text:p>7,75</text:p>
          </table:table-cell>
          <table:table-cell table:number-columns-repeated="2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IV</text:p>
          </table:table-cell>
          <table:table-cell office:value-type="float" office:value="2.5822844954474324" table:formula="of:=5000/[.F1]" table:style-name="ce116">
            <text:p>2,58</text:p>
          </table:table-cell>
          <table:table-cell table:number-columns-repeated="4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6">
            <text:p>V</text:p>
          </table:table-cell>
          <table:table-cell office:value-type="float" office:value="2.0658275963579458" table:formula="of:=4000/[.F1]" table:style-name="ce116">
            <text:p>2,07</text:p>
          </table:table-cell>
          <table:table-cell table:number-columns-repeated="4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table:number-columns-repeated="6" table:style-name="ce118"/>
          <table:table-cell table:number-columns-repeated="2" table:style-name="ce119"/>
          <table:table-cell table:number-columns-repeated="16376"/>
        </table:table-row>
        <table:table-row table:style-name="ro1">
          <table:table-cell office:value-type="string" table:style-name="ce115">
            <text:p>Art 15</text:p>
          </table:table-cell>
          <table:table-cell office:value-type="string" table:style-name="ce115">
            <text:p>Striscioni</text:p>
          </table:table-cell>
          <table:table-cell office:value-type="string" table:style-name="ce115">
            <text:p>Aeromobili</text:p>
          </table:table-cell>
          <table:table-cell office:value-type="string" table:style-name="ce115">
            <text:p>Palloni</text:p>
          </table:table-cell>
          <table:table-cell office:value-type="string" table:style-name="ce115">
            <text:p>Manifestini</text:p>
          </table:table-cell>
          <table:table-cell office:value-type="string" table:style-name="ce115">
            <text:p>Amplificatori</text:p>
          </table:table-cell>
          <table:table-cell office:value-type="string" table:style-name="ce125">
            <text:p>Manifestini-cat. Spec.</text:p>
          </table:table-cell>
          <table:table-cell office:value-type="string" table:style-name="ce125">
            <text:p>Amplificatori-cat.spec.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I</text:p>
          </table:table-cell>
          <table:table-cell office:value-type="float" office:value="19.625362165400485" table:formula="of:=[.B9]" table:style-name="ce116">
            <text:p>19,63</text:p>
          </table:table-cell>
          <table:table-cell office:value-type="float" office:value="99.159724625181411" table:formula="of:=192000/[.F1]" table:style-name="ce116">
            <text:p>99,16</text:p>
          </table:table-cell>
          <table:table-cell office:value-type="float" office:value="49.579862312590706" table:formula="of:=[.C37]/2" table:style-name="ce116">
            <text:p>49,58</text:p>
          </table:table-cell>
          <table:table-cell office:value-type="float" office:value="4.1316551927158915" table:formula="of:=8000/[.F1]" table:style-name="ce116">
            <text:p>4,13</text:p>
          </table:table-cell>
          <table:table-cell office:value-type="float" office:value="12.394965578147676" table:formula="of:=24000/[.F1]" table:style-name="ce116">
            <text:p>12,39</text:p>
          </table:table-cell>
          <table:table-cell office:value-type="float" office:value="10.329137981789728" table:formula="of:=[.E37]+([.E37]*1.5)" table:style-name="ce126">
            <text:p>10,329</text:p>
          </table:table-cell>
          <table:table-cell office:value-type="float" office:value="30.987413945369191" table:formula="of:=[.F37]+([.F37]*1.5)" table:style-name="ce126">
            <text:p>30,987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II</text:p>
          </table:table-cell>
          <table:table-cell office:value-type="float" office:value="17.55953456904254" table:formula="of:=[.B10]" table:style-name="ce116">
            <text:p>17,56</text:p>
          </table:table-cell>
          <table:table-cell office:value-type="float" office:value="86.764759047033735" table:formula="of:=168000/[.F1]" table:style-name="ce116">
            <text:p>86,76</text:p>
          </table:table-cell>
          <table:table-cell office:value-type="float" office:value="43.382379523516867" table:formula="of:=[.C38]/2" table:style-name="ce116">
            <text:p>43,38</text:p>
          </table:table-cell>
          <table:table-cell office:value-type="float" office:value="3.6151982936264053" table:formula="of:=7000/[.F1]" table:style-name="ce116">
            <text:p>3,62</text:p>
          </table:table-cell>
          <table:table-cell office:value-type="float" office:value="10.845594880879217" table:formula="of:=21000/[.F1]" table:style-name="ce116">
            <text:p>10,85</text:p>
          </table:table-cell>
          <table:table-cell office:value-type="float" office:value="9.037995734066012" table:formula="of:=[.E38]+([.E38]*1.5)" table:style-name="ce126">
            <text:p>9,038</text:p>
          </table:table-cell>
          <table:table-cell office:value-type="float" office:value="27.113987202198039" table:formula="of:=[.F38]+([.F38]*1.5)" table:style-name="ce126">
            <text:p>27,114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III</text:p>
          </table:table-cell>
          <table:table-cell office:value-type="float" office:value="15.493706972684596" table:formula="of:=[.B11]" table:style-name="ce116">
            <text:p>15,49</text:p>
          </table:table-cell>
          <table:table-cell office:value-type="float" office:value="74.369793468886058" table:formula="of:=144000/[.F1]" table:style-name="ce116">
            <text:p>74,37</text:p>
          </table:table-cell>
          <table:table-cell office:value-type="float" office:value="37.184896734443029" table:formula="of:=[.C39]/2" table:style-name="ce116">
            <text:p>37,18</text:p>
          </table:table-cell>
          <table:table-cell office:value-type="float" office:value="3.0987413945369191" table:formula="of:=6000/[.F1]" table:style-name="ce116">
            <text:p>3,10</text:p>
          </table:table-cell>
          <table:table-cell office:value-type="float" office:value="9.2962241836107573" table:formula="of:=18000/[.F1]" table:style-name="ce116">
            <text:p>9,30</text:p>
          </table:table-cell>
          <table:table-cell office:value-type="float" office:value="7.7468534863422978" table:formula="of:=[.E39]+([.E39]*1.5)" table:style-name="ce126">
            <text:p>7,747</text:p>
          </table:table-cell>
          <table:table-cell office:value-type="float" office:value="23.240560459026895" table:formula="of:=[.F39]+([.F39]*1.5)" table:style-name="ce126">
            <text:p>23,241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IV</text:p>
          </table:table-cell>
          <table:table-cell office:value-type="float" office:value="13.427879376326649" table:formula="of:=[.B12]" table:style-name="ce116">
            <text:p>13,43</text:p>
          </table:table-cell>
          <table:table-cell office:value-type="float" office:value="61.974827890738382" table:formula="of:=120000/[.F1]" table:style-name="ce116">
            <text:p>61,97</text:p>
          </table:table-cell>
          <table:table-cell office:value-type="float" office:value="30.987413945369191" table:formula="of:=[.C40]/2" table:style-name="ce116">
            <text:p>30,99</text:p>
          </table:table-cell>
          <table:table-cell office:value-type="float" office:value="2.5822844954474324" table:formula="of:=5000/[.F1]" table:style-name="ce116">
            <text:p>2,58</text:p>
          </table:table-cell>
          <table:table-cell office:value-type="float" office:value="7.7468534863422978" table:formula="of:=15000/[.F1]" table:style-name="ce116">
            <text:p>7,75</text:p>
          </table:table-cell>
          <table:table-cell table:number-columns-repeated="2" table:style-name="ce127"/>
          <table:table-cell table:number-columns-repeated="16376"/>
        </table:table-row>
        <table:table-row table:style-name="ro1">
          <table:table-cell office:value-type="string" table:style-name="ce116">
            <text:p>V</text:p>
          </table:table-cell>
          <table:table-cell office:value-type="float" office:value="11.362051779968702" table:formula="of:=[.B13]" table:style-name="ce116">
            <text:p>11,36</text:p>
          </table:table-cell>
          <table:table-cell office:value-type="float" office:value="49.579862312590706" table:formula="of:=96000/[.F1]" table:style-name="ce116">
            <text:p>49,58</text:p>
          </table:table-cell>
          <table:table-cell office:value-type="float" office:value="24.789931156295353" table:formula="of:=[.C41]/2" table:style-name="ce116">
            <text:p>24,79</text:p>
          </table:table-cell>
          <table:table-cell office:value-type="float" office:value="2.0658275963579458" table:formula="of:=4000/[.F1]" table:style-name="ce116">
            <text:p>2,07</text:p>
          </table:table-cell>
          <table:table-cell office:value-type="float" office:value="6.1974827890738382" table:formula="of:=12000/[.F1]" table:style-name="ce116">
            <text:p>6,20</text:p>
          </table:table-cell>
          <table:table-cell table:number-columns-repeated="2" table:style-name="ce127"/>
          <table:table-cell table:number-columns-repeated="16376"/>
        </table:table-row>
        <table:table-row table:number-rows-repeated="1048535" table:style-name="ro27">
          <table:table-cell table:number-columns-repeated="16384"/>
        </table:table-row>
      </table:table>
      <table:named-expressions>
        <table:named-range table:name="TAR_AFF" table:cell-range-address="LEGGE.$A$1:LEGGE.$C$6" table:base-cell-address="LEG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min-integer-digits="1"/>
    </number:number-style>
    <number:percentage-style style:name="N38" number:language="it" number:country="IT">
      <number:number number:decimal-places="0" number:min-integer-digits="1"/>
      <number:text>%</number:text>
    </number:percentage-style>
    <number:number-style style:name="N39">
      <number:number number:decimal-places="3" number:min-integer-digits="1"/>
    </number:number-style>
    <number:number-style style:name="N40" number:language="it" number:country="IT">
      <number:number number:decimal-places="0" number:min-integer-digits="1"/>
    </number:number-style>
    <number:percentage-style style:name="N41" number:language="it" number:country="IT">
      <number:number number:decimal-places="2" number:min-integer-digits="1"/>
      <number:text>%</number:text>
    </number:percentag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Franco Raimondi</dc:creator>
    <dc:date>2019-02-24T08:59:06Z</dc:date>
    <meta:editing-cycles>13</meta:editing-cycles>
    <meta:editing-duration>PT4795S</meta:editing-duration>
  </office:meta>
</office:document-meta>
</file>