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789cm" style:rel-column-width="6892*"/>
    </style:style>
    <style:style style:name="Tabella1.B" style:family="table-column">
      <style:table-column-properties style:column-width="6.712cm" style:rel-column-width="25874*"/>
    </style:style>
    <style:style style:name="Tabella1.C" style:family="table-column">
      <style:table-column-properties style:column-width="1.706cm" style:rel-column-width="6576*"/>
    </style:style>
    <style:style style:name="Tabella1.D" style:family="table-column">
      <style:table-column-properties style:column-width="6.795cm" style:rel-column-width="26193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D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Header">
      <style:paragraph-properties fo:text-align="end" style:justify-single-word="false"/>
      <style:text-properties style:font-name="Verdana1" fo:font-size="9pt" style:font-size-asian="9pt" style:font-size-complex="9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normal" officeooo:rsid="00282f9d" officeooo:paragraph-rsid="002f9379" fo:background-color="transparent" style:font-name-asian="Verdana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1.5pt" fo:font-style="normal" fo:font-weight="normal" officeooo:rsid="00282f9d" officeooo:paragraph-rsid="002ab79d" fo:background-color="transparent" style:font-name-asian="Verdana" style:font-size-asian="11.5pt" style:font-style-asian="normal" style:font-weight-asian="normal" style:font-name-complex="Verdana" style:font-size-complex="11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.5pt" fo:font-style="normal" fo:font-weight="normal" officeooo:rsid="00282f9d" officeooo:paragraph-rsid="0030dc7e" fo:background-color="transparent" style:font-name-asian="Verdana" style:font-size-asian="11.5pt" style:font-style-asian="normal" style:font-weight-asian="normal" style:font-name-complex="Verdana" style:font-size-complex="11.5pt" style:font-style-complex="normal" style:font-weight-complex="bold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0dc7e"/>
    </style:style>
    <style:style style:name="P7" style:family="paragraph" style:parent-style-name="Oggetto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style:page-number="auto"/>
      <style:text-properties style:font-name="Verdana1" fo:font-size="11pt" fo:font-weight="bold" officeooo:rsid="009d974d" officeooo:paragraph-rsid="002ab79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officeooo:rsid="00a2fde6" officeooo:paragraph-rsid="002ab79d" fo:background-color="transparent" style:font-size-asian="9pt" style:font-size-complex="9pt"/>
    </style:style>
    <style:style style:name="P9" style:family="paragraph" style:parent-style-name="Table_20_Contents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2ab79d" fo:background-color="transparent" style:font-size-asian="9pt" style:font-size-complex="9pt"/>
    </style:style>
    <style:style style:name="P1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fo:font-style="italic" officeooo:rsid="00a43eab" officeooo:paragraph-rsid="002ab79d" fo:background-color="transparent" style:font-size-asian="9pt" style:font-style-asian="italic" style:font-size-complex="9pt" style:font-style-complex="italic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Verdana1" fo:font-size="9pt" fo:font-weight="bold" officeooo:rsid="009d974d" officeooo:paragraph-rsid="002ab79d" fo:background-color="transparent" style:font-size-asian="9pt" style:font-weight-asian="bold" style:font-size-complex="9pt" style:font-weight-complex="bold"/>
    </style:style>
    <style:style style:name="P12" style:family="paragraph" style:parent-style-name="Standard" style:list-style-name="L1" style:master-page-name="">
      <loext:graphic-properties draw:fill="none" draw:fill-hatch-name="hatch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9pt" fo:font-weight="bold" officeooo:paragraph-rsid="00349e87" fo:background-color="transparent" style:font-size-asian="9pt" style:font-weight-asian="bold" style:font-size-complex="9pt" style:font-weight-complex="bold"/>
    </style:style>
    <style:style style:name="P13" style:family="paragraph" style:parent-style-name="Standard" style:list-style-name="L1">
      <loext:graphic-properties draw:fill="none" draw:fill-hatch-name="hatch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Verdana1" fo:font-size="9pt" style:text-underline-style="solid" style:text-underline-width="auto" style:text-underline-color="font-color" fo:font-weight="bold" officeooo:rsid="00349e87" officeooo:paragraph-rsid="0042d8ce" style:font-size-asian="9pt" style:font-weight-asian="bold" style:font-size-complex="9pt" style:font-weight-complex="bold"/>
    </style:style>
    <style:style style:name="P14" style:family="paragraph" style:parent-style-name="Standard" style:list-style-name="L1">
      <loext:graphic-properties draw:fill="none" draw:fill-hatch-name="hatch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Verdana1" fo:font-size="9pt" style:text-underline-style="solid" style:text-underline-width="auto" style:text-underline-color="font-color" fo:font-weight="bold" officeooo:rsid="00349e87" officeooo:paragraph-rsid="00349e87" fo:background-color="transparent" style:font-size-asian="9pt" style:font-weight-asian="bold" style:font-size-complex="9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Verdana1" fo:font-size="9pt" fo:font-weight="normal" officeooo:rsid="009d974d" officeooo:paragraph-rsid="002ab79d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Verdana1" fo:font-size="9pt" fo:font-weight="normal" officeooo:rsid="009d974d" officeooo:paragraph-rsid="002ab79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fo:font-weight="normal" officeooo:paragraph-rsid="002ab79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2ab79d" fo:background-color="transparent" style:font-size-asian="9pt" style:font-size-complex="9pt"/>
    </style:style>
    <style:style style:name="P19" style:family="paragraph" style:parent-style-name="Standard" style:master-page-name="">
      <loext:graphic-properties draw:fill="none" draw:fill-hatch-name="hatch"/>
      <style:paragraph-properties fo:margin-left="1.3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size="9pt" officeooo:paragraph-rsid="002ab79d" fo:background-color="transparent" style:font-size-asian="9pt" style:font-size-complex="9pt"/>
    </style:style>
    <style:style style:name="P2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2ab79d" fo:background-color="transparent" style:font-size-asian="9pt" style:font-size-complex="9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fo:font-size="9pt" fo:font-style="normal" style:text-underline-style="none" fo:font-weight="normal" officeooo:rsid="002f336c" officeooo:paragraph-rsid="002f336c" fo:background-color="transparent" style:font-size-asian="7.84999990463257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a01753" officeooo:paragraph-rsid="002ab79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a43eab" officeooo:paragraph-rsid="002ab79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fo:font-size="8pt" fo:font-style="normal" style:text-underline-style="solid" style:text-underline-width="auto" style:text-underline-color="font-color" officeooo:paragraph-rsid="002f336c" fo:background-color="transparent" style:font-size-asian="8pt" style:font-style-asian="norm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fo:font-size="7pt" fo:font-style="normal" style:text-underline-style="none" fo:font-weight="bold" officeooo:rsid="002f336c" officeooo:paragraph-rsid="002f336c" fo:background-color="transparent" style:font-size-asian="7pt" style:font-style-asian="normal" style:font-weight-asian="bold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officeooo:paragraph-rsid="002ab79d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officeooo:paragraph-rsid="003dea47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8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officeooo:paragraph-rsid="002ab79d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29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officeooo:paragraph-rsid="004dd4e6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officeooo:paragraph-rsid="002c7038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1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2ab79d" officeooo:paragraph-rsid="005ee294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2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2c7038" officeooo:paragraph-rsid="002c7038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officeooo:paragraph-rsid="002ab79d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4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officeooo:paragraph-rsid="002c7038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officeooo:paragraph-rsid="002f336c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2f336c" officeooo:paragraph-rsid="002f336c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7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2f336c" officeooo:paragraph-rsid="00392570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2f336c" officeooo:paragraph-rsid="002f336c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39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a43eab" officeooo:paragraph-rsid="002ab79d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a43eab" officeooo:paragraph-rsid="002c7038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1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737b4e" officeooo:paragraph-rsid="002ab79d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356d94" officeooo:paragraph-rsid="0042d8ce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3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2d8ce" officeooo:paragraph-rsid="0042d8ce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2d8ce" officeooo:paragraph-rsid="0042d8ce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5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a01753" officeooo:paragraph-rsid="002ab79d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a755d2" officeooo:paragraph-rsid="003dea47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349e87" officeooo:paragraph-rsid="0042d8ce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48" style:family="paragraph" style:parent-style-name="Standard" style:list-style-name="L1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Verdana1" fo:font-size="9pt" fo:language="it" fo:country="IT" fo:font-style="normal" style:text-underline-style="solid" style:text-underline-width="auto" style:text-underline-color="font-color" fo:font-weight="bold" officeooo:rsid="00349e87" officeooo:paragraph-rsid="0055df75" fo:background-color="transparent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Verdana1" fo:font-size="9pt" fo:language="it" fo:country="IT" fo:font-style="normal" style:text-underline-style="solid" style:text-underline-width="auto" style:text-underline-color="font-color" fo:font-weight="normal" officeooo:rsid="002f336c" officeooo:paragraph-rsid="002f9379" fo:background-color="transparent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margin-top="0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Verdana1" fo:font-size="11pt" fo:language="it" fo:country="IT" fo:font-style="normal" style:text-underline-style="none" fo:font-weight="bold" officeooo:rsid="00a43eab" officeooo:paragraph-rsid="002ab79d" fo:background-color="transparent" style:font-name-asian="Times New Roman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text-line-through-style="none" style:text-line-through-type="none" style:font-name="Verdana1" fo:font-size="7pt" fo:language="it" fo:country="IT" fo:font-style="italic" style:text-underline-style="none" fo:font-weight="normal" officeooo:rsid="00a43eab" officeooo:paragraph-rsid="002f9379" fo:background-color="transparent" style:font-name-asian="Times New Roman" style:font-size-asian="7pt" style:language-asian="zh" style:country-asian="CN" style:font-style-asian="italic" style:font-weight-asian="normal" style:font-name-complex="Times New Roman1" style:font-size-complex="7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2pt" fo:language="it" fo:country="IT" fo:font-style="normal" fo:font-weight="bold" officeooo:rsid="0041d785" officeooo:paragraph-rsid="002ab79d" fo:background-color="transparent" style:font-name-asian="Times New Roman1" style:font-size-asian="1.75pt" style:language-asian="ar" style:country-asian="SA" style:font-style-asian="normal" style:font-weight-asian="bold" style:font-name-complex="Liberation Serif1" style:font-size-complex="2pt" style:font-style-complex="normal" style:font-weight-complex="bold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Verdana1" fo:font-size="8pt" fo:font-style="normal" fo:font-weight="normal" officeooo:rsid="00282f9d" officeooo:paragraph-rsid="002ab79d" fo:background-color="transparent" style:font-name-asian="Verdana" style:font-size-asian="8pt" style:font-style-asian="normal" style:font-weight-asian="normal" style:font-name-complex="Verdana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Verdana1" fo:font-size="8pt" fo:font-style="normal" style:text-underline-style="solid" style:text-underline-width="auto" style:text-underline-color="font-color" fo:font-weight="bold" officeooo:rsid="002f336c" officeooo:paragraph-rsid="002f336c" fo:background-color="transparent" style:font-name-asian="Verdana" style:font-size-asian="8pt" style:font-style-asian="normal" style:font-weight-asian="bold" style:font-name-complex="Verdan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Verdana1" fo:font-size="11pt" fo:font-style="normal" style:text-underline-style="none" fo:font-weight="bold" officeooo:rsid="002f336c" officeooo:paragraph-rsid="002f336c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Verdana1" fo:font-size="9pt" fo:font-style="normal" style:text-underline-style="solid" style:text-underline-width="auto" style:text-underline-color="font-color" fo:font-weight="bold" officeooo:rsid="002f336c" officeooo:paragraph-rsid="002f9379" fo:background-color="transparent" style:font-name-asian="Verdana" style:font-size-asian="9pt" style:font-style-asian="normal" style:font-weight-asian="bold" style:font-name-complex="Verdan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0dc7e"/>
    </style:style>
    <style:style style:name="P5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64c0a6"/>
    </style:style>
    <style:style style:name="P59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45afe7" fo:background-color="transparent"/>
    </style:style>
    <style:style style:name="P6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f937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L1" style:master-page-name="">
      <loext:graphic-properties draw:fill="none" draw:fill-hatch-name="hatch"/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text-line-through-style="none" style:text-line-through-type="none" style:font-name="Times New Roman" fo:font-size="11.5pt" fo:language="it" fo:country="IT" fo:font-style="normal" style:text-underline-style="none" fo:font-weight="normal" officeooo:rsid="00282f9d" officeooo:paragraph-rsid="0064c0a6" fo:background-color="transparent" style:font-name-asian="Verdana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ab79d"/>
    </style:style>
    <style:style style:name="T2" style:family="text">
      <style:text-properties fo:font-variant="normal" fo:text-transform="none" style:text-line-through-style="none" style:text-line-through-type="none" style:font-name="Verdana1" fo:font-size="9pt" fo:letter-spacing="normal" fo:language="it" fo:country="IT" style:text-underline-style="none" fo:font-weight="bold" style:font-size-asian="9pt" style:language-asian="en" style:country-asian="US" style:font-weight-asian="bold" style:font-name-complex="Bookman Old Style" style:font-size-complex="9pt" style:language-complex="ar" style:country-complex="SA" style:font-weight-complex="bold"/>
    </style:style>
    <style:style style:name="T3" style:family="text">
      <style:text-properties fo:font-variant="normal" fo:text-transform="none" style:text-line-through-style="none" style:text-line-through-type="none" style:font-name="Verdana1" fo:font-size="9pt" fo:letter-spacing="normal" fo:language="it" fo:country="IT" style:text-underline-style="none" fo:font-weight="bold" style:font-size-asian="9pt" style:language-asian="en" style:country-asian="US" style:font-weight-asian="bold" style:font-name-complex="Bookman Old Style" style:font-size-complex="9pt" style:language-complex="ar" style:country-complex="SA" style:font-weight-complex="bold"/>
    </style:style>
    <style:style style:name="T4" style:family="text">
      <style:text-properties fo:font-variant="normal" fo:text-transform="none" style:text-line-through-style="none" style:text-line-through-type="none" style:font-name="Verdana1" fo:font-size="9pt" fo:letter-spacing="normal" fo:language="it" fo:country="IT" style:text-underline-style="none" fo:font-weight="bold" fo:background-color="transparent" loext:char-shading-value="0" style:font-size-asian="9pt" style:language-asian="en" style:country-asian="US" style:font-weight-asian="bold" style:font-name-complex="Bookman Old Style" style:font-size-complex="9pt" style:language-complex="ar" style:country-complex="SA" style:font-weight-complex="bold"/>
    </style:style>
    <style:style style:name="T5" style:family="text">
      <style:text-properties fo:font-variant="normal" fo:text-transform="none" style:text-line-through-style="none" style:text-line-through-type="none" style:font-name="Verdana1" fo:font-size="9pt" fo:letter-spacing="normal" fo:language="it" fo:country="IT" style:text-underline-style="none" fo:font-weight="bold" fo:background-color="transparent" loext:char-shading-value="0" style:font-size-asian="9pt" style:language-asian="en" style:country-asian="US" style:font-weight-asian="bold" style:font-name-complex="Bookman Old Style" style:font-size-complex="9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737b4e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737b4e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01753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01753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43eab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43eab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737b4e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01753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1" fo:font-size="9pt" fo:letter-spacing="normal" fo:language="it" fo:country="IT" fo:font-style="normal" style:text-underline-style="none" fo:font-weight="normal" officeooo:rsid="00a43eab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ize="7pt" fo:letter-spacing="normal" fo:language="it" fo:country="IT" fo:font-style="italic" style:text-underline-style="none" fo:font-weight="normal" officeooo:rsid="00523017" fo:background-color="transparent" loext:char-shading-value="0" style:font-name-asian="Times New Roman" style:font-size-asian="7pt" style:language-asian="zh" style:country-asian="CN" style:font-style-asian="italic" style:font-weight-asian="normal" style:font-name-complex="Times New Roman1" style:font-size-complex="7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ize="7pt" fo:letter-spacing="normal" fo:language="it" fo:country="IT" fo:font-style="italic" style:text-underline-style="none" fo:font-weight="normal" officeooo:rsid="00523017" fo:background-color="transparent" loext:char-shading-value="0" style:font-name-asian="Times New Roman" style:font-size-asian="7pt" style:language-asian="zh" style:country-asian="CN" style:font-style-asian="italic" style:font-weight-asian="normal" style:font-name-complex="Times New Roman1" style:font-size-complex="7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ize="7pt" fo:letter-spacing="normal" fo:language="it" fo:country="IT" fo:font-style="italic" style:text-underline-style="none" fo:font-weight="normal" officeooo:rsid="00523017" style:font-name-asian="Times New Roman" style:font-size-asian="7pt" style:language-asian="zh" style:country-asian="CN" style:font-style-asian="italic" style:font-weight-asian="normal" style:font-name-complex="Times New Roman1" style:font-size-complex="7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7ab4cf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7ab4cf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2dda8a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2dda8a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291a3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291a3" style:font-name-asian="Calibri" style:font-size-asian="9pt" style:language-asian="en" style:country-asian="US" style:font-style-asian="normal" style:font-weight-asian="normal" style:font-name-complex="Verdana1" style:font-size-complex="9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737b4e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737b4e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9d974d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9d974d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0a34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0a34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5d546f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5d546f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737b4e" fo:background-color="#ffff00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5d546f" fo:background-color="#ffff00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47080" fo:background-color="#ffff00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Verdana1" fo:font-size="9pt" fo:letter-spacing="normal" fo:font-style="normal" fo:font-weight="normal" officeooo:rsid="0060a340" fo:background-color="#ffff00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officeooo:rsid="00eac3cb" style:letter-kerning="false" fo:background-color="transparent" loext:char-shading-value="0" style:font-name-asian="Calibri" style:language-asian="en" style:country-asian="US" style:font-style-asian="normal" style:font-name-complex="Times New Roman1" style:language-complex="ar" style:country-complex="SA" style:font-style-complex="normal"/>
    </style:style>
    <style:style style:name="T37" style:family="text">
      <style:text-properties fo:font-variant="normal" fo:text-transform="none" fo:color="#000000" loext:opacity="100%" fo:letter-spacing="normal" fo:font-style="normal" officeooo:rsid="0094210e" style:letter-kerning="false" fo:background-color="transparent" loext:char-shading-value="0" style:font-name-asian="Calibri" style:language-asian="en" style:country-asian="US" style:font-style-asian="normal" style:font-name-complex="Times New Roman1" style:language-complex="ar" style:country-complex="SA" style:font-style-complex="normal"/>
    </style:style>
    <style:style style:name="T38" style:family="text">
      <style:text-properties fo:font-variant="normal" fo:text-transform="none" fo:color="#000000" loext:opacity="100%" fo:letter-spacing="normal" fo:font-style="normal" officeooo:rsid="00eac3cb" style:letter-kerning="false" style:font-name-asian="Calibri" style:language-asian="en" style:country-asian="US" style:font-style-asian="normal" style:font-name-complex="Times New Roman1" style:language-complex="ar" style:country-complex="SA" style:font-style-complex="normal"/>
    </style:style>
    <style:style style:name="T39" style:family="text">
      <style:text-properties fo:font-variant="normal" fo:text-transform="none" fo:color="#000000" loext:opacity="100%" fo:letter-spacing="normal" fo:font-style="normal" officeooo:rsid="0094210e" style:letter-kerning="false" style:font-name-asian="Calibri" style:language-asian="en" style:country-asian="US" style:font-style-asian="normal" style:font-name-complex="Times New Roman1" style:language-complex="ar" style:country-complex="SA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/>
    </style:style>
    <style:style style:name="T41" style:family="text">
      <style:text-properties fo:font-variant="normal" fo:text-transform="none" style:font-name="Verdana1" fo:font-size="9pt" fo:letter-spacing="normal" fo:font-weight="normal" officeooo:rsid="00737b4e" style:font-name-asian="Times New Roman" style:font-size-asian="9pt" style:font-weight-asian="normal" style:font-name-complex="Times New Roman1" style:font-size-complex="9pt" style:font-weight-complex="normal"/>
    </style:style>
    <style:style style:name="T42" style:family="text">
      <style:text-properties fo:font-variant="normal" fo:text-transform="none" style:font-name="Verdana1" fo:font-size="9pt" fo:letter-spacing="normal" fo:font-weight="normal" officeooo:rsid="00737b4e" style:font-name-asian="Times New Roman" style:font-size-asian="9pt" style:font-weight-asian="normal" style:font-name-complex="Times New Roman1" style:font-size-complex="9pt" style:font-weight-complex="normal"/>
    </style:style>
    <style:style style:name="T43" style:family="text">
      <style:text-properties fo:font-variant="normal" fo:text-transform="none" style:font-name="Verdana1" fo:font-size="9pt" fo:letter-spacing="normal" fo:font-weight="normal" officeooo:rsid="002dda8a" style:font-name-asian="Times New Roman" style:font-size-asian="9pt" style:font-weight-asian="normal" style:font-name-complex="Times New Roman1" style:font-size-complex="9pt" style:font-weight-complex="normal"/>
    </style:style>
    <style:style style:name="T44" style:family="text">
      <style:text-properties fo:font-variant="normal" fo:text-transform="none" style:font-name="Verdana1" fo:font-size="9pt" fo:letter-spacing="normal" fo:font-weight="normal" officeooo:rsid="002dda8a" style:font-name-asian="Times New Roman" style:font-size-asian="9pt" style:font-weight-asian="normal" style:font-name-complex="Times New Roman1" style:font-size-complex="9pt" style:font-weight-complex="normal"/>
    </style:style>
    <style:style style:name="T45" style:family="text">
      <style:text-properties fo:font-variant="normal" fo:text-transform="none" style:font-name="Verdana1" fo:font-size="9pt" fo:letter-spacing="normal" fo:font-weight="bold" style:font-size-asian="9pt" style:language-asian="en" style:country-asian="US" style:font-weight-asian="bold" style:font-name-complex="Bookman Old Style" style:font-size-complex="9pt" style:font-weight-complex="bold"/>
    </style:style>
    <style:style style:name="T46" style:family="text">
      <style:text-properties fo:font-variant="normal" fo:text-transform="none" style:font-name="Verdana1" fo:font-size="9pt" fo:letter-spacing="normal" fo:font-weight="bold" style:font-size-asian="9pt" style:language-asian="en" style:country-asian="US" style:font-weight-asian="bold" style:font-name-complex="Bookman Old Style" style:font-size-complex="9pt" style:font-weight-complex="bold"/>
    </style:style>
    <style:style style:name="T47" style:family="text">
      <style:text-properties fo:color="#000000" loext:opacity="100%" style:text-line-through-style="none" style:text-line-through-type="none" fo:language="it" fo:country="IT" fo:font-style="normal" style:text-underline-style="none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48" style:family="text">
      <style:text-properties fo:color="#000000" loext:opacity="100%" style:text-line-through-style="none" style:text-line-through-type="none" fo:language="it" fo:country="IT" fo:font-style="normal" style:text-underline-style="none" officeooo:rsid="00737b4e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49" style:family="text">
      <style:text-properties fo:color="#000000" loext:opacity="100%" style:text-line-through-style="none" style:text-line-through-type="none" fo:language="it" fo:country="IT" fo:font-style="normal" style:text-underline-style="none" officeooo:rsid="00a4891f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737b4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737b4e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it" fo:country="IT" fo:font-style="normal" style:text-underline-style="none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3" style:family="text">
      <style:text-properties fo:color="#000000" loext:opacity="100%" style:text-line-through-style="none" style:text-line-through-type="none" fo:language="it" fo:country="IT" fo:font-style="normal" style:text-underline-style="none" officeooo:rsid="00737b4e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4" style:family="text">
      <style:text-properties fo:color="#000000" loext:opacity="100%" style:text-line-through-style="none" style:text-line-through-type="none" fo:language="it" fo:country="IT" fo:font-style="normal" style:text-underline-style="none" officeooo:rsid="00a4891f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5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officeooo:rsid="00349e87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6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officeooo:rsid="00349e87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7" style:family="text">
      <style:text-properties fo:color="#000000" loext:opacity="100%" style:text-line-through-style="none" style:text-line-through-type="non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8" style:family="text">
      <style:text-properties fo:color="#000000" loext:opacity="100%" style:text-line-through-style="none" style:text-line-through-type="none" fo:language="it" fo:country="IT" fo:font-style="normal" officeooo:rsid="00737b4e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59" style:family="text">
      <style:text-properties fo:color="#000000" loext:opacity="100%" style:text-line-through-style="none" style:text-line-through-type="none" fo:language="it" fo:country="IT" fo:font-style="normal" officeooo:rsid="00356d94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0" style:family="text">
      <style:text-properties fo:color="#000000" loext:opacity="100%" style:text-line-through-style="none" style:text-line-through-type="none" fo:language="it" fo:country="IT" fo:font-style="normal" officeooo:rsid="0036456e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1" style:family="text">
      <style:text-properties fo:color="#000000" loext:opacity="100%" style:text-line-through-style="none" style:text-line-through-type="none" fo:language="it" fo:country="IT" fo:font-style="normal" officeooo:rsid="00356d94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2" style:family="text">
      <style:text-properties fo:color="#000000" loext:opacity="100%" style:text-line-through-style="none" style:text-line-through-type="none" fo:language="it" fo:country="IT" fo:font-style="normal" officeooo:rsid="00356d94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3" style:family="text">
      <style:text-properties fo:color="#000000" loext:opacity="100%" style:text-line-through-style="none" style:text-line-through-type="none" fo:language="it" fo:country="IT" fo:font-style="normal" officeooo:rsid="0055df7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4" style:family="text">
      <style:text-properties fo:color="#000000" loext:opacity="100%" style:text-line-through-style="none" style:text-line-through-type="none" fo:language="it" fo:country="IT" fo:font-style="normal" officeooo:rsid="0055df7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5" style:family="text">
      <style:text-properties fo:color="#000000" loext:opacity="100%" style:text-line-through-style="none" style:text-line-through-type="none" fo:language="it" fo:country="IT" fo:font-style="normal" officeooo:rsid="0055df75" style:text-underline-mode="continuous" style:text-overline-mode="continuous" style:text-line-through-mode="continuous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6" style:family="text">
      <style:text-properties fo:color="#000000" loext:opacity="100%" style:text-line-through-style="none" style:text-line-through-type="none" fo:language="it" fo:country="IT" fo:font-style="normal" officeooo:rsid="00356d94" style:text-underline-mode="continuous" style:text-overline-mode="continuous" style:text-line-through-mode="continuous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7" style:family="text">
      <style:text-properties fo:color="#000000" loext:opacity="100%" style:text-line-through-style="none" style:text-line-through-type="none" fo:language="it" fo:country="IT" fo:font-style="normal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8" style:family="text">
      <style:text-properties fo:color="#000000" loext:opacity="100%" style:text-line-through-style="none" style:text-line-through-type="none" fo:language="it" fo:country="IT" fo:font-style="normal" officeooo:rsid="00737b4e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69" style:family="text">
      <style:text-properties fo:color="#000000" loext:opacity="100%" style:text-line-through-style="none" style:text-line-through-type="none" fo:language="it" fo:country="IT" fo:font-style="normal" officeooo:rsid="0036456e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70" style:family="text">
      <style:text-properties fo:color="#000000" loext:opacity="100%" style:text-line-through-style="none" style:text-line-through-type="none" fo:language="it" fo:country="IT" fo:font-style="normal" officeooo:rsid="00356d94" style:font-name-asian="Times New Roman" style:language-asian="zh" style:country-asian="CN" style:font-style-asian="normal" style:font-name-complex="Times New Roman1" style:language-complex="ar" style:country-complex="SA" style:font-style-complex="normal"/>
    </style:style>
    <style:style style:name="T71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01753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01753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9d974d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9d974d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34444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34444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c9f12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c9f12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2fde6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2fde6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0a340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0a340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5d546f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5d546f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47021e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44576b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01753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c9f12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9d974d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0a34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5d546f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334444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2fde6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a43eab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737b4e" fo:background-color="#ffff00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5d546f" fo:background-color="#ffff00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47080" fo:background-color="#ffff00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normal" officeooo:rsid="0060a340" fo:background-color="#ffff00" loext:char-shading-value="0" style:font-name-asian="Times New Roman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a954f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05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a954f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06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737b4e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07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737b4e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08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7021e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09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7021e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0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4576b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1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4576b" fo:background-color="transparent" loext:char-shading-value="0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2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a954f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3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737b4e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4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7021e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style:font-name="Verdana1" fo:font-size="9pt" fo:language="it" fo:country="IT" fo:font-style="normal" style:text-underline-style="none" fo:font-weight="bold" officeooo:rsid="0044576b" style:font-name-asian="Times New Roman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T116" style:family="text">
      <style:text-properties fo:color="#000000" loext:opacity="100%" fo:font-style="italic" style:font-name-asian="Verdana" style:font-style-asian="italic" style:font-name-complex="Verdana"/>
    </style:style>
    <style:style style:name="T117" style:family="text">
      <style:text-properties fo:color="#000000" loext:opacity="100%" fo:font-weight="bold" officeooo:rsid="002f336c" fo:background-color="transparent" loext:char-shading-value="0" style:font-name-asian="Verdana" style:font-weight-asian="bold" style:font-name-complex="Verdana" style:font-weight-complex="bold"/>
    </style:style>
    <style:style style:name="T118" style:family="text">
      <style:text-properties fo:color="#000000" loext:opacity="100%" fo:font-weight="bold" officeooo:rsid="002f336c" style:font-name-asian="Verdana" style:font-weight-asian="bold" style:font-name-complex="Verdana" style:font-weight-complex="bold"/>
    </style:style>
    <style:style style:name="T119" style:family="text">
      <style:text-properties fo:font-style="normal" style:font-style-asian="normal" style:font-name-complex="Arial" style:font-style-complex="normal"/>
    </style:style>
    <style:style style:name="T120" style:family="text">
      <style:text-properties fo:font-style="normal" officeooo:rsid="0098c5ed" style:font-style-asian="normal" style:font-name-complex="Arial" style:font-style-complex="normal"/>
    </style:style>
    <style:style style:name="T121" style:family="text">
      <style:text-properties style:font-name-complex="Times New Roman1"/>
    </style:style>
    <style:style style:name="T122" style:family="text">
      <style:text-properties officeooo:rsid="0036456e" style:font-name-complex="Times New Roman1"/>
    </style:style>
    <style:style style:name="T123" style:family="text">
      <style:text-properties officeooo:rsid="00356d94" style:font-name-complex="Times New Roman1"/>
    </style:style>
    <style:style style:name="T124" style:family="text">
      <style:text-properties officeooo:rsid="009ed5d3"/>
    </style:style>
    <style:style style:name="T125" style:family="text">
      <style:text-properties officeooo:rsid="00a01753"/>
    </style:style>
    <style:style style:name="T126" style:family="text">
      <style:text-properties style:font-name="Verdana1" fo:font-size="9pt" fo:font-weight="bold" style:font-size-asian="9pt" style:font-weight-asian="bold" style:font-size-complex="9pt"/>
    </style:style>
    <style:style style:name="T127" style:family="text">
      <style:text-properties style:font-name="Verdana1" fo:font-size="9pt" fo:font-weight="bold" officeooo:rsid="0047021e" style:font-size-asian="9pt" style:font-weight-asian="bold" style:font-size-complex="9pt" style:font-weight-complex="bold"/>
    </style:style>
    <style:style style:name="T128" style:family="text">
      <style:text-properties style:font-name="Verdana1" fo:font-size="9pt" fo:font-weight="bold" officeooo:rsid="0044576b" style:font-size-asian="9pt" style:font-weight-asian="bold" style:font-size-complex="9pt" style:font-weight-complex="bold"/>
    </style:style>
    <style:style style:name="T129" style:family="text">
      <style:text-properties style:font-name="Verdana1" fo:font-size="9pt" fo:font-weight="bold" style:font-size-asian="9pt" style:font-weight-asian="bold" style:font-size-complex="9pt"/>
    </style:style>
    <style:style style:name="T130" style:family="text">
      <style:text-properties style:font-name="Verdana1" fo:font-size="9pt" fo:font-weight="bold" officeooo:rsid="0047021e" fo:background-color="transparent" loext:char-shading-value="0" style:font-size-asian="9pt" style:font-weight-asian="bold" style:font-size-complex="9pt" style:font-weight-complex="bold"/>
    </style:style>
    <style:style style:name="T131" style:family="text">
      <style:text-properties style:font-name="Verdana1" fo:font-size="9pt" fo:font-weight="bold" officeooo:rsid="0047021e" fo:background-color="transparent" loext:char-shading-value="0" style:font-size-asian="9pt" style:font-weight-asian="bold" style:font-size-complex="9pt" style:font-weight-complex="bold"/>
    </style:style>
    <style:style style:name="T132" style:family="text">
      <style:text-properties style:font-name="Verdana1" fo:font-size="9pt" fo:font-weight="bold" officeooo:rsid="0044576b" fo:background-color="transparent" loext:char-shading-value="0" style:font-size-asian="9pt" style:font-weight-asian="bold" style:font-size-complex="9pt" style:font-weight-complex="bold"/>
    </style:style>
    <style:style style:name="T133" style:family="text">
      <style:text-properties style:font-name="Verdana1" fo:font-size="9pt" fo:font-weight="bold" officeooo:rsid="0044576b" fo:background-color="transparent" loext:char-shading-value="0" style:font-size-asian="9pt" style:font-weight-asian="bold" style:font-size-complex="9pt" style:font-weight-complex="bold"/>
    </style:style>
    <style:style style:name="T134" style:family="text">
      <style:text-properties style:font-name="Verdana1" fo:font-size="9pt" fo:background-color="transparent" loext:char-shading-value="0" style:font-size-asian="9pt" style:font-size-complex="9pt"/>
    </style:style>
    <style:style style:name="T135" style:family="text">
      <style:text-properties style:font-name="Verdana1" fo:font-size="9pt" officeooo:rsid="00a2fde6" fo:background-color="transparent" loext:char-shading-value="0" style:font-size-asian="9pt" style:font-size-complex="9pt"/>
    </style:style>
    <style:style style:name="T136" style:family="text">
      <style:text-properties style:font-name="Verdana1" fo:font-size="9pt" officeooo:rsid="00a2fde6" fo:background-color="transparent" loext:char-shading-value="0" style:font-size-asian="9pt" style:font-size-complex="9pt"/>
    </style:style>
    <style:style style:name="T137" style:family="text">
      <style:text-properties style:font-name="Verdana1" fo:font-size="9pt" fo:background-color="transparent" loext:char-shading-value="0" style:font-size-asian="9pt" style:font-size-complex="9pt"/>
    </style:style>
    <style:style style:name="T138" style:family="text">
      <style:text-properties style:font-name="Verdana1" fo:font-size="9pt" style:font-size-asian="9pt" style:font-size-complex="9pt"/>
    </style:style>
    <style:style style:name="T139" style:family="text">
      <style:text-properties style:font-name="Verdana1" fo:font-size="9pt" officeooo:rsid="00a2fde6" style:font-size-asian="9pt" style:font-size-complex="9pt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5ee294" style:font-weight-asian="bold" style:font-weight-complex="bold"/>
    </style:style>
    <style:style style:name="T143" style:family="text">
      <style:text-properties fo:font-weight="bold" officeooo:rsid="006291a3" style:font-weight-asian="bold" style:font-weight-complex="bold"/>
    </style:style>
    <style:style style:name="T144" style:family="text">
      <style:text-properties fo:font-weight="bold" style:font-name-asian="Verdana" style:font-weight-asian="bold" style:font-name-complex="Verdana" style:font-weight-complex="bold"/>
    </style:style>
    <style:style style:name="T145" style:family="text">
      <style:text-properties fo:font-weight="bold" officeooo:rsid="002f9379" style:font-name-asian="Verdana" style:font-weight-asian="bold" style:font-name-complex="Verdana" style:font-weight-complex="bold"/>
    </style:style>
    <style:style style:name="T146" style:family="text">
      <style:text-properties officeooo:rsid="002c7038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style:text-underline-style="solid" style:text-underline-width="auto" style:text-underline-color="font-color" officeooo:rsid="00737b4e"/>
    </style:style>
    <style:style style:name="T149" style:family="text">
      <style:text-properties style:text-underline-style="solid" style:text-underline-width="auto" style:text-underline-color="font-color" officeooo:rsid="00349e87"/>
    </style:style>
    <style:style style:name="T150" style:family="text">
      <style:text-properties style:text-underline-style="solid" style:text-underline-width="auto" style:text-underline-color="font-color" officeooo:rsid="005ee294"/>
    </style:style>
    <style:style style:name="T151" style:family="text">
      <style:text-properties style:text-underline-style="solid" style:text-underline-width="auto" style:text-underline-color="font-color" officeooo:rsid="006291a3"/>
    </style:style>
    <style:style style:name="T152" style:family="text">
      <style:text-properties officeooo:rsid="002d63db"/>
    </style:style>
    <style:style style:name="T153" style:family="text">
      <style:text-properties fo:font-style="italic" style:font-style-asian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officeooo:rsid="003dea47"/>
    </style:style>
    <style:style style:name="T156" style:family="text">
      <style:text-properties officeooo:rsid="0040c7ae"/>
    </style:style>
    <style:style style:name="T157" style:family="text">
      <style:text-properties officeooo:rsid="00415903"/>
    </style:style>
    <style:style style:name="T158" style:family="text">
      <style:text-properties officeooo:rsid="00427f13"/>
    </style:style>
    <style:style style:name="T159" style:family="text">
      <style:text-properties officeooo:rsid="00523017"/>
    </style:style>
    <style:style style:name="T160" style:family="text">
      <style:text-properties officeooo:rsid="0058455d"/>
    </style:style>
    <style:style style:name="T161" style:family="text">
      <style:text-properties officeooo:rsid="00356d94"/>
    </style:style>
    <style:style style:name="T162" style:family="text">
      <style:text-properties officeooo:rsid="00737b4e"/>
    </style:style>
    <style:style style:name="T163" style:family="text">
      <style:text-properties officeooo:rsid="0042d8ce"/>
    </style:style>
    <style:style style:name="T164" style:family="text">
      <style:text-properties officeooo:rsid="00586cfc"/>
    </style:style>
    <style:style style:name="T165" style:family="text">
      <style:text-properties officeooo:rsid="005ee294"/>
    </style:style>
    <style:style style:name="T166" style:family="text">
      <style:text-properties fo:background-color="transparent" loext:char-shading-value="0"/>
    </style:style>
    <style:style style:name="T167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7"><text:span text:style-name="T120">I</text:span><text:span text:style-name="T119">STANZA DI ADESIONE </text:span><text:span text:style-name="T38">PER LA DEFINIZIONE AGEVOLATA </text:span><text:span text:style-name="T39">DELLE INGIUNZIONI FISCALI E DEGLI ACCERTAMENTI ESECUTIVI AI SENSI DELL’ART. 17-BIS DEL D.L. 34/2023, CONVERTITO DALLA L. 56/2023.</text:span></text:p>
      <text:p text:style-name="P15"/>
      <text:p text:style-name="P16"/>
      <text:p text:style-name="P16"/>
      <text:p text:style-name="P11">Spett.le</text:p>
      <text:p text:style-name="P41">ICA – Imposte Comunali Affini S.r.l.</text:p>
      <text:p text:style-name="P47"><text:span text:style-name="T121">Centro Civico </text:span><text:span text:style-name="T122">-</text:span><text:span text:style-name="T123"> Loc.</text:span><text:span text:style-name="T121"> San Nicolò</text:span></text:p>
      <text:p text:style-name="P42">Via Borsellino n. 12</text:p>
      <text:p text:style-name="P43">06049 Spoleto (PG)</text:p>
      <text:p text:style-name="P44"/>
      <text:p text:style-name="P44"/>
      <text:p text:style-name="P33"/>
      <text:p text:style-name="P33">Il/La sottoscritto/a.……………………….…………………….…..................…...........................………………………………...</text:p>
      <text:p text:style-name="P17">nato/a il.……………............................ a…………………….....................................…………...........… (Prov…...)</text:p>
      <text:p text:style-name="P17">residente a …....................……............ in <text:span text:style-name="T1">V</text:span>ia/<text:span text:style-name="T1">P</text:span>iazza ….................…….................................….............</text:p>
      <text:p text:style-name="P17">codice fiscale………………........................................………………………<text:span text:style-name="T158">Tel. </text:span>……………….……………………..………….…..</text:p>
      <text:p text:style-name="P17">e-mail/PEC ..........................…...................................…..................…..........................................…</text:p>
      <text:p text:style-name="P18"/>
      <text:list text:style-name="L1">
        <text:list-item>
          <text:p text:style-name="P20"><text:s/>in proprio (per persone fisiche);</text:p>
          <text:p text:style-name="P20"/>
        </text:list-item>
        <text:list-item>
          <text:p text:style-name="P20">in qualità di titolare/rappresentate legale/curatore del/della ………..........………………………..…......…...</text:p>
        </text:list-item>
      </text:list>
      <text:p text:style-name="P19">………………..……………………..........….…………………………………………………………….……………………………..……<text:span text:style-name="T1">.</text:span>...</text:p>
      <text:p text:style-name="P18">con sede in …..................................................................................................…….....................…..</text:p>
      <text:p text:style-name="P18">codice fiscale ………………………………….......................................….……………..…………………………………<text:span text:style-name="T124">.</text:span>……..…….</text:p>
      <text:p text:style-name="P18"/>
      <text:p text:style-name="P18"><text:span text:style-name="T125">i</text:span>mpegna<text:span text:style-name="T125">ndosi</text:span> a comunicare le eventuali variazioni di domicilio, e riconosce<text:span text:style-name="T125">re</text:span> che <text:span text:style-name="T51">ICA – Imposte Comunali Affini S.r.l.</text:span> non assume alcuna responsabilità in caso di irreperibilità del destinatario all’indirizzo anagrafico o di posta elettronica dichiarato.</text:p>
      <text:p text:style-name="P18"/>
      <text:p text:style-name="P22"><text:span text:style-name="T53">C</text:span><text:span text:style-name="T52">HIEDE</text:span></text:p>
      <text:p text:style-name="P45"/>
      <text:p text:style-name="P58"><text:span text:style-name="T72">1) di </text:span><text:span text:style-name="T80">volersi </text:span><text:span text:style-name="T72">avvaler</text:span><text:span text:style-name="T80">e</text:span><text:span text:style-name="T72"> della DEFINIZIONE AGEVOLATA i</text:span><text:span text:style-name="T74">n base a quanto previsto dal</text:span><text:span text:style-name="fontstyle21"><text:span text:style-name="T7">l’articolo 17-bis, comma 1, del </text:span></text:span><text:span text:style-name="fontstyle21"><text:span text:style-name="T9">D</text:span></text:span><text:span text:style-name="fontstyle21"><text:span text:style-name="T7">ecreto </text:span></text:span><text:span text:style-name="fontstyle21"><text:span text:style-name="T9">L</text:span></text:span><text:span text:style-name="fontstyle21"><text:span text:style-name="T7">egge 30 marzo 2023, n. 34, convertito dalla </text:span></text:span><text:span text:style-name="fontstyle21"><text:span text:style-name="T9">L</text:span></text:span><text:span text:style-name="fontstyle21"><text:span text:style-name="T7">egge 26 maggio 2023, n. 56</text:span></text:span><text:span text:style-name="T74">, e dal Regolamento Comunale allegato alla Deliberazione del C</text:span><text:span text:style-name="T76">onsiglio comunale</text:span><text:span text:style-name="T74"> n. </text:span><text:span text:style-name="T86">14</text:span><text:span text:style-name="T74"> del </text:span><text:span text:style-name="T88">2</text:span><text:span text:style-name="T86">7</text:span><text:span text:style-name="T74">/0</text:span><text:span text:style-name="T86">3</text:span><text:span text:style-name="T74">/202</text:span><text:span text:style-name="T86">5</text:span><text:span text:style-name="T74"> </text:span><text:span text:style-name="T78">per le ingiunzioni</text:span><text:span text:style-name="T74"> </text:span><text:span text:style-name="T105">AFFIDATE</text:span><text:span text:style-name="T74"> al </text:span><text:span text:style-name="T107">Concessionario ICA - Imposte Comunali Affini S.r.l.</text:span><text:span text:style-name="T74">, </text:span><text:span text:style-name="T80">nonché per </text:span><text:span text:style-name="T78">gli accertamenti divenuti esecutivi </text:span><text:span text:style-name="T80">a far data</text:span><text:span text:style-name="T78"> </text:span><text:span text:style-name="T74">dal 1° </text:span><text:span text:style-name="T82">g</text:span><text:span text:style-name="T74">ennaio 200</text:span><text:span text:style-name="T82">0</text:span><text:span text:style-name="T74"> </text:span><text:span text:style-name="T80">sino </text:span><text:span text:style-name="T74">al 3</text:span><text:span text:style-name="T82">0</text:span><text:span text:style-name="T74"> </text:span><text:span text:style-name="T82">giugno</text:span><text:span text:style-name="T74"> </text:span><text:span text:style-name="T137">20</text:span><text:span text:style-name="T136">22.</text:span><text:span text:style-name="T137"> </text:span><text:span text:style-name="T131">D</text:span><text:span text:style-name="T133">ando atto della circostanza per cui il </text:span><text:span text:style-name="T131">predetto</text:span><text:span text:style-name="T133"> </text:span><text:span text:style-name="T107">Concessionario ICA - Imposte Comunali Affini S.r.l. - </text:span><text:span text:style-name="T109">risulta </text:span><text:span text:style-name="T111">affidatario del Servizio di Riscossione Coattiva a far data dal 26/09/2017.</text:span></text:p>
      <text:p text:style-name="P59"><text:soft-page-break/><text:span text:style-name="T89">La suddetta DEFINIZIONE AGEVOLATA afferisce agli </text:span><text:span text:style-name="T90">Atti </text:span><text:span text:style-name="T89">di seguito dettagliati</text:span><text:span text:style-name="T90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8">Nr. Progr</text:p>
          </table:table-cell>
          <table:table-cell table:style-name="Tabella1.A1" office:value-type="string">
            <text:p text:style-name="P8">Numero Ingiunzione/Avviso esecutivo</text:p>
          </table:table-cell>
          <table:table-cell table:style-name="Tabella1.A1" office:value-type="string">
            <text:p text:style-name="P8">Nr. Progr</text:p>
          </table:table-cell>
          <table:table-cell table:style-name="Tabella1.D1" office:value-type="string">
            <text:p text:style-name="P8">Numero Ingiunzione/Avviso esecutivo</text:p>
          </table:table-cell>
        </table:table-row>
        <table:table-row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1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2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3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4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5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6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6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7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7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8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8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19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8">10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>20</text:p>
          </table:table-cell>
          <table:table-cell table:style-name="Tabella1.D2" office:value-type="string">
            <text:p text:style-name="P9"/>
          </table:table-cell>
        </table:table-row>
      </table:table>
      <text:p text:style-name="P26"/>
      <text:p text:style-name="P26">2) di ricevere entro il termine del <text:span text:style-name="T141">3</text:span><text:span text:style-name="T143">1</text:span><text:span text:style-name="T141"> </text:span><text:span text:style-name="T143">luglio</text:span><text:span text:style-name="T141"> 202</text:span><text:span text:style-name="T142">5</text:span> l'ammontare complessivo delle somme dovute ai fini della definizione, le modalità di pagamento, nonché l’importo dell<text:span text:style-name="T164">e</text:span> singole rate ed il giorno e il mese di scadenza di ciascuna di esse.</text:p>
      <text:p text:style-name="P26"/>
      <text:p text:style-name="P50">DICHIARA</text:p>
      <text:p text:style-name="P26"/>
      <text:p text:style-name="P27">di voler adempiere al pagamento dell’importo dovuto, a titolo di definizione agevolata, senza <text:span text:style-name="T155">corresponsione di sanzioni ed interessi</text:span> -<text:span text:style-name="T155">ad eccezione del</text:span>le violazioni <text:span text:style-name="T155">al</text:span> codice della strada <text:span text:style-name="T155">in riferimento alle quali verranno stralciati i soli</text:span> interessi- con le seguenti modalità:</text:p>
      <text:p text:style-name="P46"/>
      <text:list text:continue-numbering="true" text:style-name="L1">
        <text:list-item>
          <text:p text:style-name="P28"><text:s/><text:span text:style-name="T141">UNICA SOLUZIONE</text:span> (100% del dovuto) entro il <text:span text:style-name="T141">3</text:span><text:span text:style-name="T142">1</text:span><text:span text:style-name="T141"> </text:span><text:span text:style-name="T143">agosto</text:span><text:span text:style-name="T141"> 202</text:span><text:span text:style-name="T142">5</text:span>;</text:p>
          <text:p text:style-name="P28"/>
        </text:list-item>
        <text:list-item>
          <text:p text:style-name="P31"><text:span text:style-name="T141">n. …….. RATE </text:span><text:span text:style-name="T142">CONSECUTIVE</text:span><text:span text:style-name="T165"> </text:span>(fino ad un massimo di 1<text:span text:style-name="T165">0</text:span>)<text:span text:style-name="T141">, con scadenza, rispettivamente, le prime due il 31 </text:span><text:span text:style-name="T143">agosto</text:span><text:span text:style-name="T141"> e il 30 novembre 2025 e le successive il 28 febbraio, il 31 maggio, il 31 luglio e il 30 novembre degli anni 2026 e 2027.</text:span></text:p>
        </text:list-item>
      </text:list>
      <text:p text:style-name="P26"/>
      <text:p text:style-name="P50">DICHIARA INOLTRE</text:p>
      <text:p text:style-name="P18"/>
      <text:list text:continue-numbering="true" text:style-name="L1">
        <text:list-item>
          <text:p text:style-name="P28"><text:s/>che non vi sono giudizi pendenti aventi a<text:span text:style-name="T156">d</text:span> oggetto i carichi ai quali si riferisce questa istanza;</text:p>
          <text:p text:style-name="P10">oppure</text:p>
        </text:list-item>
        <text:list-item>
          <text:p text:style-name="P29">ai sensi dell’<text:span text:style-name="T154">Art. 8 del “Regolamento per la definizione agevolata delle ingiunzioni fiscali e degli </text:span><text:soft-page-break/><text:span text:style-name="T154">accertamenti esecutivi ai sensi dell’Art.17-bis del D.L. 34/2023, convertito dalla L. 56/2023”</text:span>, di assumersi l’impegno a RINUNCIARE ai giudizi pendenti aventi ad oggetto i carichi ai quali si riferisce questa istanza, con compensazione delle spese di lite.</text:p>
        </text:list-item>
      </text:list>
      <text:p text:style-name="P39"/>
      <text:p text:style-name="P23"><text:span text:style-name="T52">DICHIARA </text:span><text:span text:style-name="T54">INFINE</text:span></text:p>
      <text:p text:style-name="P26"/>
      <text:list text:continue-numbering="true" text:style-name="L1">
        <text:list-item>
          <text:p text:style-name="P32">di essere consapevole che:</text:p>
          <text:p text:style-name="P34">- le modalità di presentazione e la modulistica per accedere alla definizione sono esclusivamente quelle rese disponibili sul portale del Concessionario nella sezione dedicata alla definizione agevolata;</text:p>
          <text:p text:style-name="P40">- <text:span text:style-name="T146">l</text:span><text:span text:style-name="T148">'istanza deve essere presentata entro il 3</text:span><text:span text:style-name="T151">1</text:span><text:span text:style-name="T148"> </text:span><text:span text:style-name="T151">maggio</text:span><text:span text:style-name="T148"> 202</text:span><text:span text:style-name="T150">5</text:span><text:span text:style-name="T148"> </text:span><text:span text:style-name="T149">con le seguenti modalità:</text:span></text:p>
          <text:p text:style-name="P12"><text:span text:style-name="T56">1) a mezzo PEC all’indirizzo </text:span><text:span text:style-name="T40">spoleto@pec.icatributi.com</text:span><text:span text:style-name="T147"> ;</text:span></text:p>
          <text:p text:style-name="P14">2) brevi manu presso la sede della <text:span text:style-name="T68">ICA – Imposte Comunali Affini S.r.l. </text:span><text:span text:style-name="T67">sita in Spoleto, Centro Civico </text:span><text:span text:style-name="T69">di</text:span><text:span text:style-name="T70"> Loc.</text:span><text:span text:style-name="T67"> San Nicolò, </text:span><text:span text:style-name="T70">Via Borsellino n. 12 </text:span><text:span text:style-name="T69">nei seguenti orari – dal lunedì al venerdì dalle ore 8:30 alle 13:00 – il giovedì dalle ore 13:30 alle 16:30 – il sabato dalle ore 8:30 alle 12:30 (per info telefonare al 0743/223822)</text:span><text:span text:style-name="T70">;</text:span></text:p>
          <text:p text:style-name="P48"><text:span text:style-name="T161">3) con raccomandata A.R. </text:span><text:span text:style-name="T160">a: </text:span><text:span text:style-name="T162">ICA – Imposte Comunali Affini S.r.l. - </text:span>Centro Civico<text:span text:style-name="T161"> Loc.</text:span> San Nicolò, <text:span text:style-name="T161">Via Borsellino n. 12, </text:span><text:span text:style-name="T163">06049 Spoleto (PG)</text:span><text:span text:style-name="T160"> - </text:span><text:span text:style-name="T161">(l’</text:span><text:span text:style-name="T160">istanza</text:span><text:span text:style-name="T161"> si intende presentata nel giorno della spedizione).</text:span></text:p>
          <text:p text:style-name="P13"><text:span text:style-name="Car._20_predefinito_20_paragrafo"><text:span text:style-name="T64">4</text:span></text:span><office:annotation office:name="2" loext:resolved="false"><dc:creator>Marco Biselli</dc:creator><dc:date>2023-07-14T08:59:00</dc:date><text:p>integrazione</text:p></office:annotation><text:span text:style-name="Car._20_predefinito_20_paragrafo"><text:span text:style-name="T62">) attraverso lo specifico portale online dedicato alla definizione agevolata;</text:span></text:span><office:annotation-end office:name="2"/></text:p>
          <text:p text:style-name="P61"><text:span text:style-name="Strong_20_Emphasis"><text:span text:style-name="T42">- </text:span></text:span><text:span text:style-name="Strong_20_Emphasis"><text:span text:style-name="T44">di aver preso visione di tutte le disposizioni contenute nel “</text:span></text:span><text:span text:style-name="fontstyle21"><text:span text:style-name="T19">Regolamento per la definizione agevolata delle ingiunzioni fiscali e degli accertamenti esecutivi ai sensi dell’Art.17-bis del D.L. 34/2023, convertito dalla L. 56/2023”, </text:span></text:span><text:span text:style-name="fontstyle21"><text:span text:style-name="T23">modificato</text:span></text:span><text:span text:style-name="fontstyle21"><text:span text:style-name="T21"> con </text:span></text:span><text:span text:style-name="fontstyle21"><text:span text:style-name="T25">Deliberazione del C</text:span></text:span><text:span text:style-name="fontstyle21"><text:span text:style-name="T27">onsiglio comunale</text:span></text:span><text:span text:style-name="fontstyle21"><text:span text:style-name="T25"> n. </text:span></text:span><text:span text:style-name="fontstyle21"><text:span text:style-name="T29">14</text:span></text:span><text:span text:style-name="fontstyle21"><text:span text:style-name="T25"> del </text:span></text:span><text:span text:style-name="fontstyle21"><text:span text:style-name="T31">2</text:span></text:span><text:span text:style-name="fontstyle21"><text:span text:style-name="T29">7</text:span></text:span><text:span text:style-name="fontstyle21"><text:span text:style-name="T25">/0</text:span></text:span><text:span text:style-name="fontstyle21"><text:span text:style-name="T29">3</text:span></text:span><text:span text:style-name="fontstyle21"><text:span text:style-name="T25">/202</text:span></text:span><text:span text:style-name="fontstyle21"><text:span text:style-name="T29">5</text:span></text:span><text:span text:style-name="fontstyle21"><text:span text:style-name="T25">.</text:span></text:span></text:p>
        </text:list-item>
        <text:list-item>
          <text:p text:style-name="P30">sotto la propria responsabilità, ai sensi dell’art. 46 e 47 del DPR n. 445/2000, <text:span text:style-name="T152">di essere</text:span> consapevole delle sanzioni penali previste dall’art. 76 dello stesso <text:span text:style-name="T152">D</text:span>ecreto in caso di dichiarazioni <text:span text:style-name="T157">false e/o</text:span> mendaci e di formazione <text:span text:style-name="T157">e/</text:span>o uso di atti falsi;</text:p>
        </text:list-item>
        <text:list-item>
          <text:p text:style-name="P30">di essere titolare/rappresentante legale/curatore della persona/ditta/società/ente/associazione sopra indicata (<text:span text:style-name="T154">barrare solo in caso di dichiarazione da parte di ditta, società, ente o associazione</text:span>).</text:p>
        </text:list-item>
        <text:list-item>
          <text:p text:style-name="P57"><text:span text:style-name="T84">di aver preso visione dell’informativa </text:span><text:span text:style-name="Strong_20_Emphasis"><text:span text:style-name="T11">Informativa per il trattamento di dati personali dell’interessato - ai sensi del Decreto Legislativo 196/2003 </text:span></text:span><text:span text:style-name="Strong_20_Emphasis"><text:span text:style-name="T16">(*)</text:span></text:span><text:span text:style-name="Strong_20_Emphasis"><text:span text:style-name="T11">.</text:span></text:span></text:p>
        </text:list-item>
      </text:list>
      <text:p text:style-name="P6"><text:span text:style-name="Strong_20_Emphasis"><text:span text:style-name="T11"/></text:span></text:p>
      <text:p text:style-name="P5"><text:span text:style-name="Strong_20_Emphasis"><text:span text:style-name="T5"/></text:span></text:p>
      <text:p text:style-name="P4"><text:span text:style-name="Strong_20_Emphasis"><text:span text:style-name="T3">Luogo e data </text:span></text:span><text:span text:style-name="T129">……………………..……………. <text:s text:c="4"/>Firma …………………..………………………….……….……….</text:span></text:p>
      <text:p text:style-name="P53"/>
      <text:p text:style-name="P54">IMPORTANTE:</text:p>
      <text:p text:style-name="P24"><text:span text:style-name="T118">Allegare alla presente documentazione copia di un documento di identità in corso di validità. </text:span><text:span text:style-name="T140">Nell’ipotesi di presentazione da parte di un soggetto diverso dal dichiarante, è </text:span><text:span text:style-name="T118">necessario compilare il riquadro “DELEGA ALLA PRESENTAZIONE” di seguito riportato.</text:span></text:p>
      <text:p text:style-name="P55"><text:soft-page-break/></text:p>
      <text:p text:style-name="P55">DELEGA ALLA PRESENTAZIONE</text:p>
      <text:p text:style-name="P25"><text:span text:style-name="T116">(da compilare esclusivamente nell</text:span><text:span text:style-name="T153">’ipotesi di presentazione Da parte di un soggetto diverso dal richiedente)</text:span></text:p>
      <text:p text:style-name="P21"/>
      <text:p text:style-name="P35">Il/La sottoscritto/a.……………………….…………………….…..................…...........................…………………………………</text:p>
      <text:list text:continue-numbering="true" text:style-name="L1">
        <text:list-item>
          <text:p text:style-name="P36">in proprio</text:p>
        </text:list-item>
        <text:list-item>
          <text:p text:style-name="P36">in qualità di titolare/rappresentate legale/tutore/curatore del/della .………………………….………………..…………………………….………….……..………………..………………..……………………………..……………………………..………..</text:p>
          <text:p text:style-name="P36">delego il/la Sig./Sig.ra…….…………………………………………..…..…………………..……….…………………………………..</text:p>
          <text:p text:style-name="P37">codice fiscale ………………………………….......................................….……………..…………………………………..</text:p>
        </text:list-item>
        <text:list-item>
          <text:p text:style-name="P36">a consegnare la presente dichiarazione di adesione alla definizione agevolata;</text:p>
        </text:list-item>
        <text:list-item>
          <text:p text:style-name="P36">a ritirare, sottoscrivendone copia per ricevuta, qualsiasi ulteriore comunicazione connessa alla presente dichiarazione di adesione.</text:p>
        </text:list-item>
      </text:list>
      <text:p text:style-name="P38"/>
      <text:p text:style-name="P38"/>
      <text:p text:style-name="P3"><text:span text:style-name="Strong_20_Emphasis"><text:span text:style-name="T46">Luogo e data </text:span></text:span><text:span text:style-name="T129">……………………..……………. <text:s text:c="4"/>Firma …………………..………………………….……….……….</text:span></text:p>
      <text:p text:style-name="P38"/>
      <text:p text:style-name="P38"/>
      <text:p text:style-name="P56">IMPORTANTE:</text:p>
      <text:p text:style-name="P49"><text:span text:style-name="T144">Allegare alla presente documentazione copia di un documento di identità in corso di validità </text:span><text:span text:style-name="T145">del delegante e delegato</text:span><text:span text:style-name="T144">.</text:span></text:p>
      <text:p text:style-name="P60"/>
      <text:p text:style-name="P60"/>
      <text:p text:style-name="P51"><text:span text:style-name="T159">(*) </text:span>Informativa per il trattamento di dati personali dell’interessato - ai sensi del Decreto Legislativo 196/2003. Ai sensi dell’art. 13 del Codice Privacy, la società I.C.A. S.r.l., in qualità di Titolare del trattamento, avverte che i dati sono forniti dagli Enti impositori o altrimenti acquisiti, anche presso terzi, nell'ambito dell’attività di I.C.A. sono trattati nel rispetto delle disposizioni di legge sopra richiamate e degli obblighi di riservatezza cui è ispirata la propria attività. I.C.A. tratterà i Dati esclusivamente per finalità funzionali all’esecuzione dell’attività di riscossione, per adempiere ad obblighi previsti da leggi, regolamenti e dalla normativa comunitaria nonché da disposizioni impartite da competenti autorità ed organi di vigilanza e controllo e per l’esercizio e difesa di diritti in sede giudiziale.</text:p>
      <text:p text:style-name="P51">Il presente atto amministrativo è prodotto con strumenti informatici, con le modalità ed i termini di cui all’art. 3 co. 2 del d.lgs. n. 39/93, dell’art. 1, comma 87, della legge 549/95, dell’art. 15, comma 2, legge 59/97 e del DPR 28 dicembre 2000 n. 445 ed è da considerarsi valido a tutti gli effetti di leg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242021" loext:opacity="100%" style:font-name="TimesNewRomanPS-BoldMT" fo:font-family="TimesNewRomanPS-BoldMT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5.25pt" style:font-size-complex="6pt"/>
    </style:style>
    <style:style style:name="MP2" style:family="paragraph" style:parent-style-name="Header">
      <style:paragraph-properties fo:text-align="end" style:justify-single-word="false"/>
      <style:text-properties style:font-name="Verdana1" fo:font-size="9pt" style:font-size-asian="9pt" style:font-size-complex="9pt"/>
    </style:style>
    <style:style style:name="MT1" style:family="text">
      <style:text-properties officeooo:rsid="002ab7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  <text:p text:style-name="MP2"><text:span text:style-name="MT1">Pag. </text:span><text:page-number text:select-page="current">4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2T08:21:08.992000000</dc:date>
    <meta:editing-duration>PT4H47M47S</meta:editing-duration>
    <meta:editing-cycles>50</meta:editing-cycles>
    <meta:generator>LibreOffice/24.2.5.2$Windows_x86 LibreOffice_project/bffef4ea93e59bebbeaf7f431bb02b1a39ee8a59</meta:generator>
    <meta:print-date>2023-07-14T08:33:33.153000000</meta:print-date>
    <meta:document-statistic meta:table-count="1" meta:image-count="0" meta:object-count="0" meta:page-count="4" meta:paragraph-count="85" meta:word-count="1077" meta:character-count="8121" meta:non-whitespace-character-count="7135"/>
  </office:meta>
</office:document-meta>
</file>