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C0000007B93447B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95cm" fo:margin-right="0cm" fo:margin-top="0cm" fo:margin-bottom="0.568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83%" fo:text-align="justify" style:justify-single-word="false"/>
    </style:style>
    <style:style style:name="P3" style:family="paragraph" style:parent-style-name="Standard">
      <style:paragraph-properties fo:margin-left="-0.009cm" fo:margin-right="0cm" fo:margin-top="0cm" fo:margin-bottom="0.002cm" fo:line-height="183%" fo:text-indent="-0.018cm" style:auto-text-indent="false"/>
    </style:style>
    <style:style style:name="P4" style:family="paragraph" style:parent-style-name="Standard">
      <style:paragraph-properties fo:margin-top="0cm" fo:margin-bottom="0.39cm"/>
    </style:style>
    <style:style style:name="P5" style:family="paragraph" style:parent-style-name="Standard" style:list-style-name="WWNum1">
      <style:paragraph-properties fo:margin-top="0cm" fo:margin-bottom="0.198cm"/>
    </style:style>
    <style:style style:name="P6" style:family="paragraph" style:parent-style-name="Standard" style:list-style-name="WWNum1">
      <style:paragraph-properties fo:margin-top="0cm" fo:margin-bottom="0.443cm" fo:line-height="147%"/>
    </style:style>
    <style:style style:name="P7" style:family="paragraph" style:parent-style-name="Standard">
      <style:paragraph-properties fo:margin-top="0cm" fo:margin-bottom="0.321cm"/>
    </style:style>
    <style:style style:name="P8" style:family="paragraph" style:parent-style-name="Standard">
      <style:paragraph-properties fo:margin-left="-0.026cm" fo:margin-right="0cm" fo:margin-top="0cm" fo:margin-bottom="0.254cm" fo:text-align="end" style:justify-single-word="false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17.455cm" style:type="right"/>
        </style:tab-stops>
      </style:paragraph-properties>
    </style:style>
    <style:style style:name="P9" style:family="paragraph" style:parent-style-name="Standard">
      <style:paragraph-properties fo:margin-top="0cm" fo:margin-bottom="0.409cm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List_20_Paragraph" style:list-style-name="WWNum2">
      <style:paragraph-properties fo:margin-left="1.27cm" fo:margin-right="9.975cm" fo:margin-top="0cm" fo:margin-bottom="0.399cm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style:font-name="Arial1" fo:font-size="12pt" style:font-name-asian="Arial3" style:font-size-asian="12pt" style:font-name-complex="Arial3"/>
    </style:style>
    <style:style style:name="T7" style:family="text">
      <style:text-properties fo:font-size="14pt" style:font-size-asian="14pt"/>
    </style:style>
    <style:style style:name="T8" style:family="text">
      <style:text-properties fo:font-size="8pt" style:font-size-asian="8pt"/>
    </style:style>
    <style:style style:name="T9" style:family="text">
      <style:text-properties fo:font-size="9pt" fo:font-weight="bold" style:font-size-asian="9pt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0" draw:style-name="gr1" draw:text-style-name="P12" svg:width="0.389cm" svg:height="0.519cm" svg:x="0cm" svg:y="0cm">
        <draw:image xlink:href="Pictures/100002010000005C0000007B93447BDA.png" xlink:type="simple" xlink:show="embed" xlink:actuate="onLoad">
          <text:p/>
        </draw:image>
      </draw:frame>
      <text:list xml:id="list445108522295544190" text:style-name="Outline">
        <text:list-item>
          <text:h text:style-name="P10" text:outline-level="1">ATTO DI DELEGA </text:h>
        </text:list-item>
      </text:list>
      <text:p text:style-name="P1"><text:span text:style-name="T2"><text:s/></text:span></text:p>
      <text:p text:style-name="P2"><text:span text:style-name="T4">Il/La sottoscritto/a _____________________ <text:s text:c="3"/>____________________, nato/a _________________ Il ___/___/_____ e residente in _____________________ alla Via _________________________ n.__ codice fiscale: <text:s/>______________________________________________________________________ documento di riconoscimento: _________________________________________________________ in qualità di legale rappresentante della __________________________________________________ con sede legale a ____________________________________ in via _______________________ n.__ </text:span><text:span text:style-name="T2"><text:s/></text:span></text:p>
      <text:list xml:id="list35354907" text:continue-numbering="true" text:style-name="Outline">
        <text:list-item>
          <text:h text:style-name="Heading_20_1" text:outline-level="1">DELEGA<text:span text:style-name="T1"> </text:span></text:h>
        </text:list-item>
      </text:list>
      <text:p text:style-name="P3"><text:span text:style-name="T4"/></text:p>
      <text:p text:style-name="P3"><text:span text:style-name="T4">Il Sig. __________________ <text:s/>____________________ <text:s/>, nato a _______________il ___/___/_______ e residente in ___________________________ alla Via________________________________n.____ codice fiscale _______________________________________________________________________ documento di riconoscimento _________________________________________________________ </text:span></text:p>
      <text:p text:style-name="P4"><text:span text:style-name="T4"><text:s/></text:span><text:span text:style-name="T5">a svolgere per suo conto le seguenti operazioni presso I.C.A. Imposte Comunali Affini S.p.A.: </text:span></text:p>
      <text:list xml:id="list3328800908945827838" text:style-name="WWNum1">
        <text:list-item>
          <text:p text:style-name="P5"><text:span text:style-name="T4">Presentare istanza di rateazione delle somme iscritte a ruolo; </text:span></text:p>
        </text:list-item>
        <text:list-item>
          <text:p text:style-name="P5"><text:span text:style-name="T4">Richiedere informazioni sulla posizione debitoria; </text:span></text:p>
        </text:list-item>
        <text:list-item>
          <text:p text:style-name="P6"><text:span text:style-name="T4">__________________________________________________________________________; </text:span><draw:frame draw:style-name="fr1" text:anchor-type="as-char" svg:width="0.39cm" svg:height="0.52cm" draw:z-index="1"><draw:image xlink:href="Pictures/100002010000005C0000007B93447BDA.png" xlink:type="simple" xlink:show="embed" xlink:actuate="onLoad"/></draw:frame><text:span text:style-name="T6"> </text:span><text:span text:style-name="T4">__________________________________________________________________________. </text:span></text:p>
        </text:list-item>
      </text:list>
      <text:p text:style-name="P7"><text:span text:style-name="T7"><text:s/></text:span><text:span text:style-name="T4">Vicenza, ____/____/_________ </text:span></text:p>
      <text:p text:style-name="P8"><text:span text:style-name="T4"><text:s/><text:tab/> <text:tab/> <text:tab/> <text:tab/> <text:tab/> <text:tab/> <text:tab/> <text:tab/>Firma _____________________________ </text:span></text:p>
      <text:p text:style-name="P9"><text:span text:style-name="T8"><text:s/></text:span></text:p>
      <text:p text:style-name="P9"><text:span text:style-name="T9">Si allega: </text:span></text:p>
      <text:list xml:id="list4162513753904444412" text:style-name="WWNum2">
        <text:list-item>
          <text:p text:style-name="P11"><text:span text:style-name="T9">copia del documento di identità del delegante, in caso di firma autografa;</text:span></text:p>
        </text:list-item>
        <text:list-item>
          <text:p text:style-name="P11"><text:span text:style-name="T9">copia del documento di identità del deleg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it" fo:country="IT" style:letter-kerning="true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8%" fo:orphans="2" fo:widows="2" style:writing-mode="lr-tb"/>
      <style:text-properties fo:color="#000000" style:font-name="Calibri" fo:font-size="11pt" style:font-name-asian="Calibri2" style:font-size-asian="11pt" style:font-name-complex="Calibri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64cm" fo:margin-right="0cm" fo:margin-top="0.423cm" fo:margin-bottom="0.071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Calibri1" fo:font-size="16pt" fo:font-weight="bold" style:font-name-asian="Calibri2" style:font-size-asian="16pt" style:font-weight-asian="bold" style:font-name-complex="Calibri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Calibri" fo:font-size="16pt" fo:font-weight="bold" style:font-name-asian="Calibri2" style:font-size-asian="16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54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DA COSIMO</meta:initial-creator>
    <meta:editing-cycles>3</meta:editing-cycles>
    <meta:print-date>2024-10-12T13:37:00</meta:print-date>
    <meta:creation-date>2024-10-12T13:38:00</meta:creation-date>
    <dc:date>2025-07-28T15:10:03.33</dc:date>
    <meta:editing-duration>PT2S</meta:editing-duration>
    <meta:generator>OpenOffice/4.1.7$Win32 OpenOffice.org_project/417m1$Build-9800</meta:generator>
    <meta:document-statistic meta:table-count="0" meta:image-count="1" meta:object-count="0" meta:page-count="1" meta:paragraph-count="15" meta:word-count="125" meta: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